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vergunning kappen van 3 bomen t.b.v. verkeerstechnische aanpassingen, UBH00 C 6562  (Maastrichterlaan t.h.v. Burg. Dortantsstr. en Burg. Dr. Geuljansst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bomen t.b.v. verkeerstechnische aanpassingen</text:p>
            <text:p text:style-name="common-al">
            <text:span text:style-name="nadrukvet">Locatie:</text:span> UBH00 C 6562 (Maastrichterlaan t.h.v. Burg. Dortantsstr. en Burg. Dr. Geuljansstr.)</text:p>
            <text:p text:style-name="common-al">
            <text:span text:style-name="nadrukvet">Verzenddatum besluit</text:span>: 16 april 2025</text:p>
            <text:p text:style-name="common-al">
            <text:span text:style-name="nadrukvet">Kenmerk: </text:span>RX2025-0000048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293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86</meta:user-defined>
    <meta:user-defined meta:name="DCTERMS.abstract">Betreft: Beschikking op aanvraag op locatie UBH00 C 6562  (Maastrichterlaan t.h.v. Burg. Dortantsstr. en Burg. Dr. Geuljansstr.)</meta:user-defined>
    <dc:language>nl</dc:language>
    <meta:user-defined meta:name="OVERHEIDop.locatietype/OVERHEIDop.gebiedsmarkering">Vlak</meta:user-defined>
    <meta:user-defined meta:name="DC.title">Kennisgeving verlening vergunning kappen van 3 bomen t.b.v. verkeerstechnische aanpassingen, UBH00 C 6562  (Maastrichterlaan t.h.v. Burg. Dortantsstr. en Burg. Dr. Geuljansstr.)</meta:user-defined>
    <meta:user-defined meta:name="DCTERMS.W3CDTF/DCTERMS.available">2025-04-22</meta:user-defined>
    <meta:user-defined meta:name="DCTERMS.W3CDTF/OVERHEIDop.jaargang">2025</meta:user-defined>
    <meta:user-defined meta:name="OVERHEIDop.publicationIssue">172933</meta:user-defined>
    <meta:user-defined meta:name="OVERHEIDop.GmbID/DC.identifier">gmb-2025-172933</meta:user-defined>
    <meta:user-defined meta:name="OVERHEIDop.versieInformatie"/>
  </office:meta>
</office:document-meta>
</file>