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8f13a11-a062-45d1-8078-522a6613a9da.png" manifest:media-type="image/x-eps"/>
  <manifest:file-entry manifest:full-path="Pictures/afb2i79d51ac2-4ec0-4643-9aff-bba4c0e806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Geertruidenbe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Inleiding 1</text:p>
              <text:p text:style-name="al">1. Algemene gemeentelijke doelstellingen 2</text:p>
              <text:p text:style-name="al">2. Circulair en duurzaam inkopen 3</text:p>
              <text:p text:style-name="al">3. Social Return 3</text:p>
              <text:p text:style-name="al">4. Lokaal inkopen 4</text:p>
              <text:p text:style-name="al">5. Juridische uitgangspunten 6</text:p>
              <text:p text:style-name="al">6. Organisatorische uitgangspunten 8</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ns huidige inkoop- en aanbestedingsbeleid is vastgesteld in 2017. Sindsdien is er het nodige gebeurd op het gebied van inkoop en aanbesteding. Allereerst zijn wet- en regelgeving gewijzigd en ten tweede willen in ons nieuwe beleid aansluiten bij de uitgangspunten van het collegeakkoord. In dit akkoord hebben we namelijk aangegeven dat we een circulair, duurzaam en lokaal inkoopbeleid willen opstellen en uitvoeren. Daarnaast willen we er voor zorgdragen dat ook onze inwoners volwaardig kunnen deelnemen aan de samenleving. Voldoende aanleiding om ons inkoop- en aanbestedingsbeleid op onderdelen aan te passen. </text:p>
              <text:p text:style-name="al"/>
              <text:p text:style-name="al">De notitie start met het aangeven van de algemene uitgangspunten van ons inkoopbeleid (hoofdstuk 1). Hoofdstuk 2 gaat in op de circulaire en duurzame uitgangspunten van ons inkoop- en aanbestedingsbeleid. In hoofdstuk 3 zoomen we in op Social Return en in hoofdstuk 4 op ons lokaal inkoopbeleid. In hoofdstuk 5 vermelden we de relevante wet- en regelgeving op het gebied van inkoop en aanbesteding en in hoofdstuk 6 tenslotte gaan we in op de organisatorische aspecten rondom op inkoopbeleid. </text:p>
              <text:p text:style-name="al"/>
              <text:p text:style-name="al">In november 2023 hebben we de uitgangspunten van ons inkoopbeleid afgestemd met onze lokale ondernemers. Naar aanleiding daarvan is bij lokaal inkopen toegevoegd dat we de administratieve lastendruk voor ondernemers daar waar mogelijk gaan verminderen.</text:p>
              <text:p text:style-name="al"/>
              <text:p text:style-name="al">Essentieel in de notitie is dat de gemeente aansluit bij het Manifest Verantwoord Opdrachtgeven en Inkopen (MVOI). In dit manifest, dat al door 62 gemeenten is ondertekend, geeft de gemeente weer hoe, en in welk tempo, ondermeer duurzaamheid, circulariteit en Social Return een plaats krijgen in het gemeentelijk inkoop en aanbestedingsbeleid. </text:p>
              <text:p text:style-name="al"/>
            </text:section>
            <text:p text:style-name="hoofdstuk_bottom"/>
          </text:section>
          <text:section text:name="hoofdstuk_id1-3-2-2-3" text:style-name="hoofdstuk">
            <text:p text:style-name="hoofdstuk_kop"><text:span text:style-name="label"/> <text:span text:style-name="nr">1.</text:span> Algemene gemeentelijke doelstellingen</text:p>
            <text:section text:name="artikel_id1-3-2-2-3-2" text:style-name="artikel">
              <text:p text:style-name="artikel_kop_titel"><text:span text:style-name="artikel_kop_label"/> <text:span text:style-name="artikel_kop_nr"/> </text:p>
              <text:p text:style-name="al">Wij willen met dit inkoop- en aanbestedingsbeleid de volgende algemene doelstellingen realiseren. </text:p>
              <text:p text:style-name="al"/>
              <text:p text:style-name="al">
              <text:span text:style-name="nadrukvet">
                <text:span text:style-name="nadrukcur">Rechtmatig en doelmatig inkopen, zodat gemeenschapsgelden op controleerbare en verantwoorde wijze worden aangewend en besteed</text:span>
              </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p text:style-name="al">
              <text:span text:style-name="nadrukvet">
                <text:span text:style-name="nadrukcur">Een integere, betrouwbare, zakelijke en professionele inkoper en </text:span>
              </text:span>
              <text:span text:style-name="nadrukvet">
                <text:span text:style-name="nadrukcur">opdrachtgever </text:span>
              </text:span>
              <text:span text:style-name="nadrukvet">
                <text:span text:style-name="nadrukcur">zijn</text:span>
              </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vet">
                <text:span text:style-name="nadrukcur">Het creëren van de meest maatschappelijke waarde voor de publieke middelen</text:span>
              </text:span>
            </text:p>
              <text:p text:style-name="al">Bij inkopen kan de gemeente ook interne en andere gemeentelijke en maatschappelijke kosten betrekken in haar afweging. Ook de kwaliteit van de in te kopen werken, leveringen en diensten speelt een belangrijke rol.</text:p>
              <text:p text:style-name="al"/>
              <text:p text:style-name="al">
              <text:span text:style-name="nadrukvet">
                <text:span text:style-name="nadrukcur">Een continue positieve bijdrage leveren aan het goed presteren van de</text:span>
              </text:span>
              <text:span text:style-name="nadrukvet">
                <text:span text:style-name="nadrukcur"/>
              </text:span>
              <text:span text:style-name="nadrukvet">
                <text:span text:style-name="nadrukcur">gemeente</text:span>
              </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p text:style-name="al">
              <text:span text:style-name="nadrukvet">
                <text:span text:style-name="nadrukcur">Administratieve lastenverlichting voor zowel de gemeente als voor ondernemers</text:span>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ext:p text:style-name="al"/>
              <text:p text:style-name="al">
              <text:span text:style-name="nadrukvet">
                <text:span text:style-name="nadrukcur">De gemeente stelt bestuurlijke e</text:span>
              </text:span>
              <text:span text:style-name="nadrukvet">
                <text:span text:style-name="nadrukcur">n ambtelijke integriteit voorop</text:span>
              </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vet">
                <text:span text:style-name="nadrukcur">De g</text:span>
              </text:span>
              <text:span text:style-name="nadrukvet">
                <text:span text:style-name="nadrukcur">emeente contracteert enkel </text:span>
              </text:span>
              <text:span text:style-name="nadrukvet">
                <text:span text:style-name="nadrukcur">met integere o</text:span>
              </text:span>
              <text:span text:style-name="nadrukvet">
                <text:span text:style-name="nadrukcur">ndernemers</text:span>
              </text:span>
            </text:p>
              <text:p text:style-name="al">De gemeente wil enkel zaken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 kan bij twijfel over de integriteit ook het Bureau Bibob om advies vragen.</text:p>
              <text:p text:style-name="al"/>
              <text:p text:style-name="al">
              <text:span text:style-name="nadrukvet">
                <text:span text:style-name="nadrukcur">Eerlijke mededinging en commerciële belangen</text:span>
              </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p text:style-name="hoofdstuk_bottom"/>
          </text:section>
          <text:section text:name="hoofdstuk_id1-3-2-2-4" text:style-name="hoofdstuk">
            <text:p text:style-name="hoofdstuk_kop"><text:span text:style-name="label"/> <text:span text:style-name="nr">2.</text:span> Circulair en duurzaam inkopen</text:p>
            <text:section text:name="artikel_id1-3-2-2-4-2" text:style-name="artikel">
              <text:p text:style-name="artikel_kop_titel"><text:span text:style-name="artikel_kop_label"/> <text:span text:style-name="artikel_kop_nr"/> </text:p>
              <text:p text:style-name="al">In ons college-akkoord 2022-2026 hebben we aangegeven dat we een circulair en duurzaam inkoopbeleid willen opstellen, dat bijdraagt aan het realiseren van onze doelstellingen op het gebied van duurzaamheid. Concreet betekent dit dat we bij gemeentelijke inkopen een aanbestedingen rekening houden met de volgende aspecten:</text:p>
              <text:p text:style-name="al"/>
              <text:p text:style-name="al">
              <text:span text:style-name="nadrukcur">1. Klimaatbewust Inkopen</text:span>(1) </text:p>
              <text:p text:style-name="al">Door klimaatbewust in te kopen verlagen we de CO2-uitstoot. Denk hierbij aan het duurzaam energie opwekken en aan een efficiënter energieverbruik. </text:p>
              <text:p text:style-name="al"/>
              <text:p text:style-name="al">
              <text:span text:style-name="nadrukcur">2. Milieubewust inkopen</text:span>(2) </text:p>
              <text:p text:style-name="al">Dit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p text:style-name="al"/>
              <text:p text:style-name="al">
              <text:span text:style-name="nadrukcur">3. Circulair Inkopen</text:span>(3)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al">Om daadwerkelijk hiermee aan de slag te kunnen gaan, sluiten we aan bij het manifest Maatschappelijk Verantwoord Opdrachtgeven en Inkopen (MVOI). In dit manifest geven we weer op welke wijze wij onze duurzaamheidsdoelstellingen borgen in ons inkoop- en aanbestedingsbeleid. Uitgangspunt hierbij is dat wij fasegewijs duurzaam inkopen invoeren in onze gemeente. Hierbij is het streven om MVOI uiterlijk in 2030 volledig ingevoerd te hebben in onze gemeente. Hiertoe stellen we in samenspraak met het Inkoopbureau West-Brabant (Wij Zijn Karel) in 2024 een Actieplan vast. Dit is gereed eind 2024.</text:p>
              <text:p text:style-name="al"/>
            </text:section>
            <text:p text:style-name="hoofdstuk_bottom"/>
          </text:section>
          <text:section text:name="hoofdstuk_id1-3-2-2-5" text:style-name="hoofdstuk">
            <text:p text:style-name="hoofdstuk_kop"><text:span text:style-name="label"/> <text:span text:style-name="nr">3.</text:span> Social Return</text:p>
            <text:section text:name="artikel_id1-3-2-2-5-2" text:style-name="artikel">
              <text:p text:style-name="artikel_kop_titel"><text:span text:style-name="artikel_kop_label"/> <text:span text:style-name="artikel_kop_nr"/> </text:p>
              <text:p text:style-name="al">Het Manifest MVOI heeft betrekking op meerdere onderwerpen dan alleen duurzaamheid. Dit manifest gaat eveneens in op diversiteit en inclusie, op internationale sociale voorwaarden en op Social Return. </text:p>
              <text:p text:style-name="al">Social Return bij aanbestedingen is primair bedoeld om personen met een afstand tot de arbeidsmarkt meer kansen te geven op werk of ontwikkelingsmogelijkheden. De gemeente vraagt bij overheidsopdrachten (inkopen en aanbestedingen) aan haar leveranciers/opdrachtnemers om deze personen een (ontwikkel)kans te geven binnen hun organisatie, zolang zij een overheidsopdracht van de gemeente uitvoeren.</text:p>
              <text:p text:style-name="al">Vaak wordt Social Return bij gemeentelijke opdrachten vanaf een bepaalde opdrachtwaarde (bijvoorbeeld bij werken vanaf € 1.000.000 en bij diensten en leveringen vanaf € 150.000) opgenomen als prestatie-eis en, daarmee, als contractvoorwaarde. De prestatie-eis verplicht de opdrachtnemer dan meestal om bij arbeidsintensieve opdrachten (opdrachten met een arbeidsdeel van minstens 30% van de totale opdrachtsom) minimaal 5% van de opdrachtsom excl. btw te besteden aan de invulling van de Social Return.</text:p>
              <text:p text:style-name="al"/>
              <text:p text:style-name="al">Ook Social Return willen we structureel opnemen in ons inkoopbeleid. In het Manifest MVOI werken we dit verder uit.</text:p>
              <text:p text:style-name="al"/>
            </text:section>
            <text:p text:style-name="hoofdstuk_bottom"/>
          </text:section>
          <text:section text:name="hoofdstuk_id1-3-2-2-6" text:style-name="hoofdstuk">
            <text:p text:style-name="hoofdstuk_kop"><text:span text:style-name="label"/> <text:span text:style-name="nr">4.</text:span> Lokaal inkopen</text:p>
            <text:section text:name="artikel_id1-3-2-2-6-2" text:style-name="artikel">
              <text:p text:style-name="artikel_kop_titel"><text:span text:style-name="artikel_kop_label"/> <text:span text:style-name="artikel_kop_nr"/> </text:p>
              <text:p text:style-name="al">Bij het benaderen van de markt (de ondernemers), hanteert de gemeente een aantal algemene uitgangspunten, te weten:</text:p>
              <text:p text:style-name="al"/>
              <text:p text:style-name="al">
              <text:span text:style-name="nadrukvet">
                <text:span text:style-name="nadrukcur">Onafhankelijkheid en keuze voor de ondernemersrelatie</text:span>
              </text:span>
            </text:p>
              <text:p text:style-name="al"/>
              <text:p text:style-name="al">De gemeente acht een te grote afhankelijkheid van ondernemers niet wenselijk. 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
                <text:span text:style-name="nadrukcur">De gemeente kiest voor de meest aangewezen ondernemersrelatie</text:span>
              </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
                <text:span text:style-name="nadrukcur">De gemeente heeft oog voor het midden- en kleinbedrijf (MKB) en zelfstandigen (ZZP).</text:span>
              </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
                <text:span text:style-name="nadrukcur">De gemeente heeft oog voor sociale ondernemingen.</text:span>
              </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
                <text:span text:style-name="nadrukcur">Innovatie</text:span>
              </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
              <text:span text:style-name="nadrukvet">
                <text:span text:style-name="nadrukcur">Samenwerkingsverbanden</text:span>
              </text:span>
            </text:p>
              <text:p text:style-name="al">De gemeente hanteert als uitgangspunt dat zij oog heeft voor samenwerking bij Inkopen. Dit geldt zowel voor samenwerkingen binnen de eigen organisatie als voor samenwerkingen met andere gemeenten of aanbestedende diensten. </text:p>
            </text:section>
            <text:section text:name="paragraaf_id1-3-2-2-6-3" text:style-name="paragraaf">
              <text:p text:style-name="paragraaf_kop"><text:span text:style-name="label"/> <text:span text:style-name="nr"/> Lokaal inkopen</text:p>
              <text:section text:name="structuurtekst_id1-3-2-2-6-3-2" text:style-name="structuurtekst">
                <text:p text:style-name="al">Naast deze algemene uitganspunten geldt dat wij, daar waar mogelijk, onze lokale ondernemers kansen willen bieden. Om de lokale ondernemers te betrekken bij de gemeentelijk inkoop en aanbesteding worden de volgende maatregelen genomen:</text:p>
                <text:list text:style-name="id1-3-2-2-6-3-2-2">
                  <text:list-item text:style-override="id1-3-2-2-6-3-2-2-1">
                    <text:number>•</text:number>
                    <text:p text:style-name="al">De gemeente draagt zorg voor transparante en eenvoudige toegankelijkheid van haar opdrachten aan lokale ondernemers; </text:p>
                  </text:list-item>
                  <text:list-item text:style-override="id1-3-2-2-6-3-2-2-2">
                    <text:number>•</text:number>
                    <text:p text:style-name="al">De gemeente streeft ernaar om bij meervoudig onderhandse aanbestedingen minimaal twee geschikte lokale ondernemers te betrekken, mits dit niet leidt tot afbreuk van doelstellingen en uitgangspunten van het inkoop- en aanbestedingsbeleid. </text:p>
                  </text:list-item>
                  <text:list-item text:style-override="id1-3-2-2-6-3-2-2-3">
                    <text:number>•</text:number>
                    <text:p text:style-name="al">Alle enkelvoudige en meervoudig onderhandse aanbestedingen met een waarde vanaf € 10.000 publiceren op de gemeentelijke website; </text:p>
                  </text:list-item>
                  <text:list-item text:style-override="id1-3-2-2-6-3-2-2-4">
                    <text:number>•</text:number>
                    <text:p text:style-name="al">In de Langstraat, op de gemeentelijke pagina, wordt permanent een verwijzing opgenomen naar de gemeentelijke website waar deze aanbestedingen gepubliceerd worden; </text:p>
                  </text:list-item>
                  <text:list-item text:style-override="id1-3-2-2-6-3-2-2-5">
                    <text:number>•</text:number>
                    <text:p text:style-name="al">Een jaarlijks contactmoment organiseren tussen de lokale ondernemers en de ambtelijke organisatie;</text:p>
                  </text:list-item>
                  <text:list-item text:style-override="id1-3-2-2-6-3-2-2-6">
                    <text:number>•</text:number>
                    <text:p text:style-name="al">We werken verder aan de administratieve lastenverlichting voor (lokale) ondernemers.</text:p>
                  </text:list-item>
                </text:list>
                <text:p text:style-name="al"/>
                <text:p text:style-name="al">Bij lokaal aanbesteden wordt allereerst gekeken naar lokale ondernemers uit de gemeente Geertruidenberg. Mochten onder deze aanbieders geen geschikte ondernemers aanwezig zijn wordt gekeken naar lokale aanbieders afkomstig uit de gemeenten die direct grenzen aan de gemeente Geertruidenberg (zijnde Altena, Dongen, Drimmelen, Oosterhout en Waalwijk). Mochten ook daar geen geschikte ondernemers aanwezig zijn, dan wordt gekeken naar aanbieders uit de regio Midden-Brabant en de regio West-Brabant.</text:p>
                <text:p text:style-name="al"/>
                <text:p text:style-name="al">
                <text:span text:style-name="nadrukvet">
                  <text:span text:style-name="nadrukcur">Bepalen van de inkoopprocedure</text:span>
                </text:span>
              </text:p>
                <text:p text:style-name="al">De gemeente heeft de vrijheid om zelf zorg te dragen voor haar taken (zelfvoorziening) of deze taken uit te besteden aan de markt. Indien de gemeente kiest voor een bepaalde inkoopprocedure, hanteert zij (onder meer) het onderstaande uitgangspunt. Bij deze afweging is onder meer het type werk, dienst of levering en de markt van belang. De gemeente zal − met inachtneming van de Gids Proportionaliteit − bij de onderstaande bedragen de volgende procedures hanteren, tenzij de gemeente gemotiveerd aangeeft waarom zij hiervan wenst af te wijken.</text:p>
                <text:p text:style-name="al"/>
                <text:p text:style-name="al"/>
                <text:p text:style-name="al"/>
                <text:p text:style-name="al"/>
                <text:p text:style-name="al"/>
                <text:p text:style-name="al"/>
                <text:p text:style-name="al"/>
                <text:p text:style-name="al"/>
                <text:p text:style-name="al">
                <draw:frame><draw:text-box><text:section text:name="plaatje_id1-3-2-2-6-3-2-16-1" text:style-name="plaatje">
                  <text:p text:style-name="illustratie_id1-3-2-2-6-3-2-16-1-1"><draw:frame draw:style-name="illustratie_id1-3-2-2-6-3-2-16-1-1" text:anchor-type="paragraph" svg:width="153mm" svg:height="71.59245283018868mm"><draw:image xlink:href="Pictures/afb1ia8f13a11-a062-45d1-8078-522a6613a9da.png" xlink:type="simple"/></draw:frame></text:p>
                </text:section></draw:text-box></draw:frame>
              </text:p>
                <text:p text:style-name="al"/>
                <text:p text:style-name="al">Enkelvoudig onderhandse offerteaanvraag</text:p>
                <text:p text:style-name="al">De gemeente vraagt minimaal aan één ondernemer een offerte.</text:p>
                <text:p text:style-name="al"/>
                <text:p text:style-name="al">Meervoudig onderhandse offerteaanvraag</text:p>
                <text:p text:style-name="al">De gemeente vraagt ten minste aan drie ondernemers en ten hoogste aan vijf ondernemers een offerte. Hierbij worden minimaal twee geschikte lokale ondernemers betrokken.</text:p>
                <text:p text:style-name="al"/>
                <text:p text:style-name="al">Nationaal aanbesteden</text:p>
                <text:p text:style-name="al">Onder de (Europese) drempelbedragen zal de gemeente nationaal aanbesteden. De gemeente zal voorafgaand aan de opdrachtverlening een aankondiging plaatsen.</text:p>
                <text:p text:style-name="al"/>
                <text:p text:style-name="al">Europees aanbesteden</text:p>
                <text:p text:style-name="al">Boven de (Europese) drempelbedragen besteedt de gemeente in beginsel Europees aan, tenzij dit in een bepaald geval niet nodig is op grond van de geldende wet- en regelgeving.</text:p>
                <text:p text:style-name="al"/>
              </text:section>
            </text:section>
            <text:p text:style-name="hoofdstuk_bottom"/>
          </text:section>
          <text:section text:name="hoofdstuk_id1-3-2-2-7" text:style-name="hoofdstuk">
            <text:p text:style-name="hoofdstuk_kop"><text:span text:style-name="label"/> <text:span text:style-name="nr">5.</text:span> Juridische uitgangspunten</text:p>
            <text:section text:name="paragraaf_id1-3-2-2-7-2" text:style-name="paragraaf">
              <text:p text:style-name="paragraaf_kop"><text:span text:style-name="label"/> <text:span text:style-name="nr"/> Algemeen juridisch kader</text:p>
              <text:section text:name="structuurtekst_id1-3-2-2-7-2-2" text:style-name="structuurtekst">
                <text:p text:style-name="al">De gemeente leeft de relevante wet- en regelgeving na</text:p>
                <text:p text:style-name="al">Uitzonderingen op (Europese) wet- en regelgeving worden door de gemeente restrictief uitgelegd en toegepast om te voorkomen dat het toepassingsbereik van deze wet- en regelgeving wordt uitgehold. De voor het Inkoop- en aanbestedingsbeleid meest relevante wet- en regelgeving volgen uit:</text:p>
                <text:p text:style-name="al"/>
                <text:p text:style-name="al">Aanbestedingswet</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Europese wet- en regelgeving</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Burgerlijk Wetboek</text:p>
                <text:p text:style-name="al">Het wettelijke kader voor overeenkomsten.</text:p>
                <text:p text:style-name="al"/>
                <text:p text:style-name="al">Gemeentewet</text:p>
                <text:p text:style-name="al">Het wettelijke kader voor gemeenten.</text:p>
                <text:p text:style-name="al"/>
                <text:p text:style-name="al">Gids Proportionaliteit</text:p>
                <text:p text:style-name="al">De vigerende Gids Proportionaliteit is in zijn geheel het richtsnoer dat is aangewezen in het Aanbestedingsbesluit en geeft handvatten voor redelijke toepassing van het proportionaliteitsbeginsel.</text:p>
                <text:p text:style-name="al"/>
                <text:p text:style-name="al">Aanbestedingsreglement Werken</text:p>
                <text:p text:style-name="al">In het ARW 2016 zijn procedurevoorschriften opgenomen met betrekking tot de wijze waarop aanbestedingen voor Werken moeten verlopen.</text:p>
                <text:p text:style-name="al"/>
                <text:p text:style-name="al">
                <text:span text:style-name="nadrukvet">Algemene beginselen bij i</text:span>
                <text:span text:style-name="nadrukvet">nkopen</text:span>
              </text:p>
                <text:p text:style-name="al">De gemeente kan bij haar inkopen de volgende algemene beginselen van het aanbestedingsrecht in acht nemen:</text:p>
                <text:p text:style-name="al"/>
                <text:p text:style-name="al">Gelijke behandeling</text:p>
                <text:p text:style-name="al">Gelijke omstandigheden mogen niet verschillend worden behandeld, tenzij dat verschil objectief gerechtvaardigd is. Ook verkapte of indirecte discriminatie is verboden.</text:p>
                <text:p text:style-name="al"/>
                <text:p text:style-name="al">Non-discriminatie</text:p>
                <text:p text:style-name="al">Discriminatie op grond van nationaliteit mag niet.</text:p>
                <text:p text:style-name="al"/>
                <text:p text:style-name="al">Transparantie</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Proportionaliteit (evenredigheid)</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p text:style-name="al">Wederzijdse erkenning</text:p>
                <text:p text:style-name="al">Diensten en goederen van ondernemingen uit andere lidstaten van de Europese Unie moeten worden toegelaten voor zover die diensten en goederen op gelijkwaardige wijze kunnen voorzien in de legitieme behoeften van de gemeente.</text:p>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Gemeentelijke algemene Inkoopvoorwaarden voor leveringen en diensten, incl. addendum;</text:p>
                <text:p text:style-name="al">Gibit-voorwaarden voor leveringen en diensten ten aanzien van ICT 2023</text:p>
                <text:p text:style-name="al">Uniforme Administratieve Voorwaarden (UAV) 2012 ivm aanbestedingen in de openbare ruimte.</text:p>
                <text:p text:style-name="al">De algemene inkoopvoorwaarden worden al aan het begin van het inkooptraject bekend gemaakt. Concreet betekent dit dat al bij het opvragen van een offerte de algemene inkoopvoorwaarden van de gemeente Geertruidenberg (en indien van toepassing de geldende Gibit voorwaarden) van kracht zijn.</text:p>
                <text:p text:style-name="al"/>
                <text:p text:style-name="al">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p text:style-name="al">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Afstemming met het Inkoopbureau West Brabant (Wij Zijn Karel) over afwijkingen is verplicht..</text:p>
                <text:p text:style-name="al"/>
                <text:p text:style-name="al">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section>
            </text:section>
            <text:p text:style-name="hoofdstuk_bottom"/>
          </text:section>
          <text:section text:name="hoofdstuk_id1-3-2-2-8" text:style-name="hoofdstuk">
            <text:p text:style-name="hoofdstuk_kop"><text:span text:style-name="label"/> <text:span text:style-name="nr">6.</text:span> Organisatorische uitgangspunten</text:p>
            <text:section text:name="artikel_id1-3-2-2-8-2" text:style-name="artikel">
              <text:p text:style-name="artikel_kop_titel"><text:span text:style-name="artikel_kop_label"/> <text:span text:style-name="artikel_kop_nr"/> </text:p>
              <text:p text:style-name="al"/>
              <text:p text:style-name="al">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8-2-6-1" text:style-name="plaatje">
                <text:p text:style-name="illustratie_id1-3-2-2-8-2-6-1-1"><draw:frame draw:style-name="illustratie_id1-3-2-2-8-2-6-1-1" text:anchor-type="paragraph" svg:width="153mm" svg:height="136.0641509433962mm"><draw:image xlink:href="Pictures/afb2i79d51ac2-4ec0-4643-9aff-bba4c0e80638.png" xlink:type="simple"/></draw:frame></text:p>
              </text:section></draw:text-box></draw:frame>
            </text:p>
              <text:p text:style-name="al"/>
              <text:p text:style-name="al">Inkopen in de organisatie</text:p>
              <text:p text:style-name="al">Inkopen is in de Gemeente als volgt georganiseerd:</text:p>
              <text:p text:style-name="al"/>
              <text:p text:style-name="al">
              <text:span text:style-name="nadrukcur">a. </text:span>
              <text:span text:style-name="nadrukcur">Wij Zijn Karel, </text:span>
              <text:span text:style-name="nadrukcur">Inkoopbureau West-Brabant </text:span>
            </text:p>
              <text:p text:style-name="al">Inkoop is door middel van een gecoördineerde inkoopfunctie georganiseerd. Ter uitvoering van door de gemeente vastgestelde regelgeving met betrekking tot inkoop en onder verantwoordelijkheid van het college, begeleiden medewerkers van Wij Zijn Karel (Inkoopbureau West-Brabant) inkoopprocedures en ondersteunen zij de inkoopfunctie van de gemeente. Inschakeling van het Inkoopbureau is verplicht vanaf meervoudig onderhandse aanbestedingen. </text:p>
              <text:p text:style-name="al"/>
              <text:p text:style-name="al">b. Gemeentelijk inkoopplan </text:p>
              <text:p text:style-name="al">Het gemeentelijk inkoopplan betreft een actueel en volledig overzicht van alle voor een bepaald kalenderjaar geplande inkoopprocedures. </text:p>
              <text:p text:style-name="al">De clustermanagers inventariseren, in november en december voorafgaand aan het jaar waarop het Inkoopplan betrekking heeft, binnen hun cluster de volgende inkoopgegevens: </text:p>
              <text:p text:style-name="al">a. De uit te voeren inkoop- en aanbestedingstrajecten, inclusief een inschatting van de opdrachtwaarde en de looptijd/uitvoeringstermijn; </text:p>
              <text:p text:style-name="al">b. De voorziene inkoopprocedure; </text:p>
              <text:p text:style-name="al">c. De mate waarin bij deze inkoop- en aanbestedingstrajecten duurzaamheidscriteria gehanteerd gaan worden; </text:p>
              <text:p text:style-name="al">d. De mate waarin sociaal kwetsbare doelgroepen bij de inkoop- en aanbestedingstrajecten betrokken kunnen worden. </text:p>
              <text:p text:style-name="al"/>
              <text:p text:style-name="al">
              <text:span text:style-name="nadrukvet">Inkoopformulier</text:span>
            </text:p>
              <text:p text:style-name="al">Vanaf meervoudig onderhandse aanbestedingen wordt het inkoopformulier ingevuld. Dit is een verplichting. In dit formulier wordt gemotiveerd aangegeven welke overwegingen zijn gemaakt bij onder andere:</text:p>
              <text:p text:style-name="al">De keuze voor een bepaalde aanbestedingsprocedure;</text:p>
              <text:p text:style-name="al">De wijze waarop lokale ondernemers zijn betrokken bij de aanbesteding;</text:p>
              <text:p text:style-name="al">De wijze waarop de onderdelen van ons duurzaam en circulair inkopen onderdeel uitmaken van de aanbesteding</text:p>
              <text:p text:style-name="al">De wijze waarop Social Return is toegepast bij de aanbesteding.</text:p>
              <text:p text:style-name="al"/>
              <text:p text:style-name="al">
              <text:span text:style-name="nadrukvet">Verantwoordelijken</text:span>
            </text:p>
              <text:p text:style-name="al">Inkopen wordt concreet uitgevoerd door de ambtelijke organisatie.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p text:style-name="al">
              <text:span text:style-name="nadrukvet">Evalueren van het Inkoop- en aanbestedingsbeleid </text:span>
            </text:p>
              <text:p text:style-name="al">Bij grote aanbestedingstrajecten (nationaal of Europees) vindt standaard een interne evaluatie plaats. </text:p>
              <text:p text:style-name="al">Bij grote, complexe aanbestedingen vindt na afronding van de werkzaamheden standaard een evaluatiemoment plaats tussen gemeente en opdrachtnemer. </text:p>
              <text:p text:style-name="al"/>
              <text:p text:style-name="al">Het inkoop - en aanbestedingsbeleid wordt tenminste eenmaal per 2 jaar geëvalueerd. </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14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16-1-1" style:parent-style-name="Standard">
      <style:paragraph-properties style:line-spacing="0mm" style:text-autospace="none" ofo:line-height="0.001cm"/>
    </style:style>
    <style:style style:family="graphic" style:name="illustratie_id1-3-2-2-6-3-2-16-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9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DC.source">Aanbestedingswet 2012]|[1.0:c:BWBR0032203&amp;g=2022-03-02</meta:user-defined>
    <meta:user-defined meta:name="DCTERMS.abstract">Wijziging i.v.m. slechte digitale weergave (geen inhoudelijke wijzigingen doorgevoerd, enkel lay-out aangepast).</meta:user-defined>
    <meta:user-defined meta:name="DCTERMS.alternative">Inkoop- en aanbestedingsbeleid Gemeente Geertruidenberg</meta:user-defined>
    <dc:language>nl</dc:language>
    <meta:user-defined meta:name="OVERHEIDop.locatietype/OVERHEIDop.gebiedsmarkering">Gemeente</meta:user-defined>
    <meta:user-defined meta:name="DC.title">Inkoop- en aanbestedingsbeleid Gemeente Geertruidenberg</meta:user-defined>
    <meta:user-defined meta:name="DCTERMS.W3CDTF/DCTERMS.available">2025-04-18</meta:user-defined>
    <meta:user-defined meta:name="DCTERMS.W3CDTF/OVERHEIDop.jaargang">2025</meta:user-defined>
    <meta:user-defined meta:name="OVERHEIDop.publicationIssue">172929</meta:user-defined>
    <meta:user-defined meta:name="OVERHEIDop.betreftRegeling">CVDR720893_2</meta:user-defined>
    <meta:user-defined meta:name="OVERHEIDop.GmbID/DC.identifier">gmb-2025-172929</meta:user-defined>
    <meta:user-defined meta:name="xs:date/OVERHEIDop.startdatum">2024-06-13</meta:user-defined>
    <meta:user-defined meta:name="OVERHEIDop.versieInformatie"/>
  </office:meta>
</office:document-meta>
</file>