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kade 43-4A 1052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zolderbergingen naar wonen en betrekken bij de woning </text:p>
            <text:p text:style-name="common-al">Zaakadres: Da Costakade 43-4A 1052SH Amsterdam</text:p>
            <text:p text:style-name="common-al">Datum ontvangst: 31-03-2025</text:p>
            <text:p text:style-name="common-al">Zaaknummer: Z2025-013937</text:p>
            <text:p text:style-name="common-al">DSO-nummer: 20250331008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92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2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2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937</meta:user-defined>
    <meta:user-defined meta:name="DCTERMS.abstract">Omzetten zolderbergingen naar wonen en betrekken bij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 Costakade 43-4A 1052SH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928</meta:user-defined>
    <meta:user-defined meta:name="OVERHEIDop.GmbID/DC.identifier">gmb-2025-172928</meta:user-defined>
    <meta:user-defined meta:name="OVERHEIDop.versieInformatie"/>
  </office:meta>
</office:document-meta>
</file>