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ontheffing voor het schenken van zwak-alcoholhoudende drank op de locatie Beachcourt naast het Meidoornpad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3-2025 heeft de gemeente een aanvraag ontvangen voor een ontheffing voor het schenken van zwak-alcoholhoudende drank tijdens het Beachcourt op 05-06-2025 op de locatie Beachcourt naast het Meidoornpad in Schoonhoven. De aanvraag is geregistreerd onder zaaknummer 1931158560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292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92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585605</meta:user-defined>
    <dc:language>nl</dc:language>
    <meta:user-defined meta:name="OVERHEIDop.locatietype/OVERHEIDop.gebiedsmarkering">Perceel</meta:user-defined>
    <meta:user-defined meta:name="DC.title">Kennisgeving ontvangst aanvraag voor een ontheffing voor het schenken van zwak-alcoholhoudende drank op de locatie Beachcourt naast het Meidoornpad in Schoonho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926</meta:user-defined>
    <meta:user-defined meta:name="OVERHEIDop.GmbID/DC.identifier">gmb-2025-172926</meta:user-defined>
    <meta:user-defined meta:name="OVERHEIDop.versieInformatie"/>
  </office:meta>
</office:document-meta>
</file>