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realiseren van vier vrijstaande woningen aan Hoge Hof 96, 3751 KE Bunschoten-Spakenburg, Laakhof 37, 3751 KL Bunschoten-Spakenburg, Laakhof 39, 3751 KL Bunschoten-Spakenburg, Laa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realiseren van vier vrijstaande woningen aan Hoge Hof 96, 3751 KE Bunschoten-Spakenburg, Laakhof 37, 3751 KL Bunschoten-Spakenburg, Laakhof 39, 3751 KL Bunschoten-Spakenburg, Laakhof 41, 3751 KL Bunschoten-Spakenburg</text:span>
          </text:p>
            <text:p text:style-name="common-al">De gemeente Bunschoten heeft een omgevingsvergunning verleend. De gemeente geeft hiermee toestemming voor het realiseren van vier vrijstaande woningen aan Hoge Hof 96, 3751 KE Bunschoten-Spakenburg, Laakhof 37, 3751 KL Bunschoten-Spakenburg, Laakhof 39, 3751 KL Bunschoten-Spakenburg, Laakhof 41, 3751 KL Bunschoten-Spakenburg.</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tot 6 weken na vergunningverleninglaten weten dat u het niet eens bent met de vergunning. Dit heet bezwaar maken. U kunt bezwaar maken als de vergunning tegen uw belangen ingaat. In deze periode kunt u ook de documenten met informatie over de vergunning in het gemeentehuis van Bunschoten bekijken. Bezoek voor de openingstijden en het adres van het gemeentehuis de website van de gemeente. Voor informatie over het bekijken van de documenten of andere vragen kunt u ook bellen. Dit kan via het telefoonnummer 033 2991 411.</text:p>
            <text:p text:style-name="common-al">
            
          </text:p>
            <text:p text:style-name="common-al">
            <text:span text:style-name="nadrukvet">Wilt u de start van de activiteiten tegenhouden?</text:span>
          </text:p>
            <text:p text:style-name="last-al">Wanneer de activiteiten niet kunnen worden teruggedraaid, dan kunt u de rechtbank Utrecht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30 2233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schoten</text:p>
            </table:table-cell>
            <table:table-cell office:value-type="string" table:style-name="header.C">
              <text:p text:style-name="headerright"><text:span text:style-name="nr">Nr. 172925</text:span><text:line-break/><text:date style:data-style-name="dag" text:fixed="true" text:date-value="2025-04-22"/><text:line-break/><text:date style:data-style-name="jaar" text:fixed="true" text:date-value="2025-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2925</text:span><text:date style:data-style-name="nicedate" text:fixed="true" text:date-value="2025-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2925</text:span><text:date style:data-style-name="nicedate" text:fixed="true" text:date-value="2025-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Bunschoten</meta:user-defined>
    <meta:user-defined meta:name="OVERHEIDop.Rubriek/DC.type">omgevingsvergunning</meta:user-defined>
    <meta:user-defined meta:name="OVERHEID.Informatietype/DC.type">officiële publicatie</meta:user-defined>
    <meta:user-defined meta:name="OVERHEID.Gemeente/DCTERMS.publisher">Bunschoten</meta:user-defined>
    <meta:user-defined meta:name="OVERHEID.Gemeente/OVERHEID.authority">Bunscho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20031</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Toestemming voor het realiseren van vier vrijstaande woningen aan Hoge Hof 96, 3751 KE Bunschoten-Spakenburg, Laakhof 37, 3751 KL Bunschoten-Spakenburg, Laakhof 39, 3751 KL Bunschoten-Spakenburg, Laak</meta:user-defined>
    <meta:user-defined meta:name="DCTERMS.W3CDTF/DCTERMS.available">2025-04-22</meta:user-defined>
    <meta:user-defined meta:name="DCTERMS.W3CDTF/OVERHEIDop.jaargang">2025</meta:user-defined>
    <meta:user-defined meta:name="OVERHEIDop.publicationIssue">172925</meta:user-defined>
    <meta:user-defined meta:name="OVERHEIDop.GmbID/DC.identifier">gmb-2025-172925</meta:user-defined>
    <meta:user-defined meta:name="OVERHEIDop.versieInformatie"/>
  </office:meta>
</office:document-meta>
</file>