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atavenweg ongenummerd, 6901AA Lobith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5 is een melding ontvangen waarvoor geen vergunningsplicht geldt voor de locatie Batavenweg ongenummerd, 6901AA Lobith. De melding is geregistreerd onder zaaknummer ODRA25MA1254. De melding betreft: toepassen van grond of baggerspeicie op of in de landbodem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7292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92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92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Batavenweg Lobith</meta:user-defined>
    <dc:language>nl</dc:language>
    <meta:user-defined meta:name="OVERHEIDop.locatietype/OVERHEIDop.gebiedsmarkering">Punt</meta:user-defined>
    <meta:user-defined meta:name="DC.title">Kennisgeving ontvangst melding, Batavenweg ongenummerd, 6901AA Lobith Toepassen van grond of baggerspecie op of in de landbode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923</meta:user-defined>
    <meta:user-defined meta:name="OVERHEIDop.GmbID/DC.identifier">gmb-2025-172923</meta:user-defined>
    <meta:user-defined meta:name="OVERHEIDop.versieInformatie"/>
  </office:meta>
</office:document-meta>
</file>