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, aan Fort Kijk in de Potstraat 34 - 36, 6524C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ontving de gemeente een melding brandveilig gebruik voor het pand aan de Fort Kijk in de Potstraat 34 - 36, 6524CB Nijmegen. De melding is geregistreerd onder kenmerk Z2025-0000453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92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4534</meta:user-defined>
    <meta:user-defined meta:name="DCTERMS.abstract">Betreft: Melding op locatie Fort Kijk in de Potstraat 34 - 36, 6524CB Nijmegen</meta:user-defined>
    <dc:language>nl</dc:language>
    <meta:user-defined meta:name="OVERHEIDop.locatietype/OVERHEIDop.gebiedsmarkering">Vlak</meta:user-defined>
    <meta:user-defined meta:name="DC.title">Melding Melding brandveilig gebruik , aan Fort Kijk in de Potstraat 34 - 36, 6524CB Nijme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20</meta:user-defined>
    <meta:user-defined meta:name="OVERHEIDop.GmbID/DC.identifier">gmb-2025-172920</meta:user-defined>
    <meta:user-defined meta:name="OVERHEIDop.versieInformatie"/>
  </office:meta>
</office:document-meta>
</file>