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Mercatorpark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Het college van burgemeester en wethouders van de gemeente Amsterdam heeft op 15 april 2025 besloten om op basis van artikel 9.1, tweede lid Omgevingswet een voorkeursrecht te vestigen op een onroerende zaak gelegen op een deel van de locatie van het Mercatorpark. Meer specifiek betreft de vestigingslocatie het perceel kadastraal bekend als gemeente Sloten Noord-Holland, sectie D, nummer 5469, plaatselijk bekend als Admiraal Helfrichstraat 1 te 1056 AA Amsterdam. Dit perceel is nader aangegeven op de bij de voorkeursrechtbeschikking behorende en als zodanig gewaarmerkte grondtekening met nummer TK-30405574-01 en op de als zodanig gewaarmerkte perceelslijst met nummer PL-30405574-01, één en ander naar de stand van de openbare registers van het Kadaster per 19 maart 2025.</text:p>
            <text:p text:style-name="common-al">
            <text:span text:style-name="nadrukvet">Waarom wordt het voorkeursrecht gevestigd?</text:span>
          </text:p>
            <text:p text:style-name="common-al">Het voorkeursrecht wordt gevestigd ten behoeve van de realisatie van de transformatie van de locatie Mercatorpark conform de functies wonen, maatschappelijk, detailhandel en horeca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het in de beschikking betrokken perceel. De eigenaar van en beperkt gerechtigde tot het betreffende perceel dienen hun eigendom/beperkt zakelijk recht op het perceel bij door hen voorgenomen vervreemding eerst aan de gemeente aan te bieden c.q. de gemeente in de gelegenheid te stellen om het perceel/beperkt zakelijke recht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ar en de beperkt gerechtigde).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7 april 2025, voor een periode van zes weken voor eenieder kosteloos ter inzage zijn gelegd op het stadskantoor/stadsloket West, Bos en Lommerplein 250, 1055 EK Amsterdam. Het stadsloket is op maandag, dinsdag, woensdag en vrijdag van 09.00 tot 17.00 uur open. Op donderdag is het stadsloket van 09.00 tot 20.00 uur open.</text:p>
            <text:p text:style-name="common-al">Ter voldoening aan het bepaalde in de artikelen 12 en 13 van de Bekendmakingswet zijn de 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het onderhavige perceel, worden belanghebbenden, gelet op artikel 4:8 van de Algemene wet bestuursrecht (‘Awb’), in de gelegenheid gesteld gedurende een termijn van vier weken, ingaande op 17 april 2025, hun zienswijzen over het raadsvoorstel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 </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17 april 2025. Een bezwaarschrift moet worden ingediend bij het college van burgemeester en wethouders van Amsterdam, postbus 202 te 1000 AE Amsterdam.</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de voorkeursrechtbeschikking) waartegen het bezwaar is gericht;</text:p>
              </text:list-item>
              <text:list-item text:style-override="id1-3-2-1-1-18-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http://loket.rechtspraak.nl/bestuursrecht.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mevrouw Y. Overdijk van de afdeling Grond &amp; Ontwikkeling, via telefoonnummer 06-21689493 of per e-mail y.overdijk@amsterdam.nl.</text:p>
            <text:p text:style-name="tekst_bottom"/>
          </text:section>
        </text:section>
        <text:section text:name="zakelijke-mededeling-sluiting_id1-3-2-2" text:style-name="zakelijke-mededeling-sluiting">
          <text:section text:name="ondertekening_id1-3-2-2-1">
            <text:p><text:span text:style-name="functie">Amsterdam, 17 april 2025.</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9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Vestiging gemeentelijk voorkeursrecht Mercatorpark te Amsterdam</meta:user-defined>
    <meta:user-defined meta:name="OVERHEIDop.datumEindeReactietermijn">2025-05-29</meta:user-defined>
    <meta:user-defined meta:name="OVERHEIDop.TilID/OVERHEIDop.terinzageleggingOP">til-2025-13228</meta:user-defined>
    <meta:user-defined meta:name="DCTERMS.W3CDTF/DCTERMS.available">2025-04-17</meta:user-defined>
    <meta:user-defined meta:name="DCTERMS.W3CDTF/OVERHEIDop.jaargang">2025</meta:user-defined>
    <meta:user-defined meta:name="OVERHEIDop.publicationIssue">172919</meta:user-defined>
    <meta:user-defined meta:name="OVERHEIDop.GmbID/DC.identifier">gmb-2025-172919</meta:user-defined>
    <meta:user-defined meta:name="OVERHEIDop.versieInformatie"/>
  </office:meta>
</office:document-meta>
</file>