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Immenbergweg - Reeënbergweg te Beekbergen</text:p>
      <text:section text:name="regeling_id1-3-2" text:style-name="regeling">
        <text:section text:name="aanhef_id1-3-2-1" text:style-name="aanhef">
          <text:section text:name="afkondiging_id1-3-2-1-1" text:style-name="afkondiging">
            <text:p text:style-name="afkondiging_top"/>
            <text:p text:style-name="al">Nr. 5703534</text:p>
            <text:p text:style-name="al"/>
            <text:p text:style-name="al">Burgemeester en wethouders van Apeldoorn;</text:p>
            <text:p text:style-name="al"/>
            <text:p text:style-name="al">gelet op het bepaalde in de Wegenverkeerswet 1994 (hierna: WVW 1994), het Reglement Verkeersregels en Verkeerstekens 1990 (hierna: RVV 1990) en het Besluit Administratieve Bepalingen inzake het Wegverkeer (hierna: BABW).</text:p>
            <text:p text:style-name="al"/>
            <text:p text:style-name="al">
            <text:span text:style-name="nadrukvet">Overwegende:</text:span>
          </text:p>
            <text:p text:style-name="al">dat de Immenbergweg en de Reeënbergweg zijn gelegen buiten de bebouwde kom van Beekbergen;</text:p>
            <text:p text:style-name="al">dat deze wegen in beheer zijn bij de gemeente Apeldoorn;</text:p>
            <text:p text:style-name="al">dat bovengenoemde wegen, wegen zijn als bedoeld in artikel 18, lid 1 onder d van de WVW 1994;</text:p>
            <text:p text:style-name="al">dat gelet op dit artikel het college van burgemeester en wethouders van Apeldoorn bevoegd is verkeersbesluiten te nemen voor de genoemde wegen;</text:p>
            <text:p text:style-name="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al">dat in de periode van maandag 12 mei tot en met 18 juli Rijkswaterstaat aan het viaduct Immenberg werkt;</text:p>
            <text:p text:style-name="al">dat daarbij het viaduct wordt afgesloten voor al het verkeer, inclusief het fietspad;</text:p>
            <text:p text:style-name="al">dat hiervoor grootschalige omleidingsroutes via de snelwegen worden ingezet;</text:p>
            <text:p text:style-name="al">dat de verwachting is dat het verkeer desondanks deze omleiding deels haar eigen route gaat zoeken;</text:p>
            <text:p text:style-name="al">dat de verwachting is dat er meer verkeer over de route Immenbergweg, Reeënbergweg, Groenendaalseweg en Kanaal-Zuid zal gaan;</text:p>
            <text:p text:style-name="al">dat het daarom gewenst is om een aantal tijdelijke beheersmaatregelen in te stellen om de overlast te beperken;</text:p>
            <text:p text:style-name="al">dat er eenrichtingsverkeer wordt ingesteld op de route Immenbergweg – Reeënbergweg dusdanig dat de rijrichting van Beekbergen naar Loenen is;</text:p>
            <text:p text:style-name="al">dat op dit traject een geslotenverklaring wordt ingesteld voor vrachtverkeer met uitzondering van bestemmingsverkeer;</text:p>
            <text:p text:style-name="al">dat er op dit traject parkeerverboden worden ingesteld;</text:p>
            <text:p text:style-name="al">dat er voor de Hoge Bergweg en de Groenendaalseweg een geslotenverklaring voor vrachtverkeer wordt ingesteld met uitzondering van bestemmingsverkeer;</text:p>
            <text:p text:style-name="al">dat deze maatregelen worden opgeheven nadat het viaduct Immenberg weer open wordt gesteld voor al het verkeer;</text:p>
            <text:p text:style-name="al">dat deze maatregelen worden genomen voor het verzekeren van de veiligheid op de weg en het beschermen van weggebruikers en passagiers;</text:p>
            <text:p text:style-name="al">deze maatregelen worden genomen voor het in stand houden van de weg en het waarborgen van de bruikbaarheid daarvan;</text:p>
            <text:p text:style-name="al">dat gelet op artikel 15, lid 1, van de WVW 1994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al">dat gelet op artikel 15, lid 2, van de WVW 1994 er een verkeersbesluit dient te worden genomen voor het aanbrengen of verwijderen van infrastructurele maatregelen die leiden tot een beperking of een uitbreiding van het aantal categorieën weggebruikers dat van een weg of weggedeelte gebruik kan maken;</text:p>
            <text:p text:style-name="al">dat gelet op artikel 12 van het BABW voor het plaatsen en verwijderen van de in dit artikel genoemde verkeerstekens een verkeersbesluit is vereist;</text:p>
            <text:p text:style-name="al">dat gelet op artikel 37 van het BABW inzake het Wegverkeer voor tijdelijke plaatsing en de tijdelijke maatregel geschieden krachtens een verkeersbesluit indien de omstandigheden die tot plaatsing of tot de tijdelijke maatregel leiden van langere duur zijn dan vier maanden dan wel zich regelmatig voordoen;</text:p>
            <text:p text:style-name="al">dat gelet op artikel 2 van het WVW 1994 de maatregelen strekken tot het verzekeren van de veiligheid op de weg, het in stand houden van de weg en het waarborgen van de bruikbaarheid daarvan;</text:p>
            <text:p text:style-name="al">dat gelet op artikel 24 van het BABW overleg is gevoerd met de gemandateerde van politie, eenheid Oost Nederland, district Noord en Oost Gelderland;</text:p>
            <text:p text:style-name="al">dat de politie een positief advies heeft afgegeven voor het nemen van dit besluit.</text:p>
            <text:p text:style-name="al"/>
            <text:p text:style-name="al">
            <text:span text:style-name="nadrukvet">Het besluit</text:span>
            <text:span text:style-name="nadrukvet">:</text:span>
          </text:p>
            <text:p text:style-name="al">Het college van burgemeester en wethouders besluiten:</text:p>
            <text:p text:style-name="al"/>
            <text:list text:style-name="id1-3-2-1-1-37">
              <text:list-item text:style-override="id1-3-2-1-1-37-1">
                <text:number>1.</text:number>
                <text:p text:style-name="al">eenrichtingsverkeer in te stellen op de Immenbergweg en de Reeënbergweg, met uitzondering van fietsers en bromfietsers, door het plaatsen van de borden C2, C3 en C4 van Bijlage I van het RVV 1990 en de onderborden OB54;</text:p>
              </text:list-item>
              <text:list-item text:style-override="id1-3-2-1-1-37-2">
                <text:number>2.</text:number>
                <text:p text:style-name="al">een geslotenverklaring voor vrachtverkeer in te stellen, met uitzondering van bestemmingsverkeer, voor de Immenbergweg, de Hoge Bergweg en de Groenendaalseweg door het plaatsen van de borden C7 van Bijlage I van het RVV 1990 en onderborden OB108;</text:p>
              </text:list-item>
              <text:list-item text:style-override="id1-3-2-1-1-37-3">
                <text:number>3.</text:number>
                <text:p text:style-name="al">een parkeerverbod in te stellen aan beide zijden van de Immenbergweg en de Reeënbergweg door het plaatsen van de borden E1 van Bijlage I van het RVV 1990;</text:p>
              </text:list-item>
              <text:list-item text:style-override="id1-3-2-1-1-37-4">
                <text:number>4.</text:number>
                <text:p text:style-name="al">de verkeerstekens te plaatsen zoals aangegeven in de tekening in de bijlage.</text:p>
              </text:list-item>
            </text:list>
            <text:p text:style-name="al">15 april 2025</text:p>
            <text:p text:style-name="al">Namens burgemeester en wethouders van Apeldoorn</text:p>
            <text:p text:style-name="al"/>
            <text:p text:style-name="al">Chris Lagendijk </text:p>
            <text:p text:style-name="al">Afdelingshoofd Ruimtelijk Ontwerp en Realisatie</text:p>
            <text:p text:style-name="al">
            <text:span text:style-name="nadrukvet"/>
          </text:p>
            <text:p text:style-name="al">
            <text:span text:style-name="nadrukvet">Bezwaarclausule</text:span>
          </text:p>
            <text:p text:style-name="al">Op grond van de Algemene wet bestuursrecht kunnen belanghebbenden binnen zes weken na bekendmaking van dit besluit een bezwaarschrift indienen bij het college van burgemeester en wethouders,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91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1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1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DCTERMS.alternative">Apeldoorn - Tijdelijke verkeersmaatregelen - Immenbergerweg - Reeënbergweg Beekbergen</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703534</meta:user-defined>
    <meta:user-defined meta:name="DCTERMS.abstract">Instellen tijdelijke verkeersmaatregelen  Immenbergweg - Reeënbergweg Beekbergen</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dc:language>nl</dc:language>
    <meta:user-defined meta:name="OVERHEIDop.locatietype/OVERHEIDop.gebiedsmarkering">Lijn</meta:user-defined>
    <meta:user-defined meta:name="DC.title">Verkeersbesluit tijdelijke verkeersmaatregelen Immenbergweg - Reeënbergweg te Beekbergen</meta:user-defined>
    <meta:user-defined meta:name="DCTERMS.W3CDTF/DCTERMS.available">2025-04-18</meta:user-defined>
    <meta:user-defined meta:name="OVERHEIDop.externeBijlage">Situatieschets|exb-2025-14718</meta:user-defined>
    <meta:user-defined meta:name="DCTERMS.W3CDTF/OVERHEIDop.jaargang">2025</meta:user-defined>
    <meta:user-defined meta:name="OVERHEIDop.publicationIssue">172912</meta:user-defined>
    <meta:user-defined meta:name="OVERHEIDop.GmbID/DC.identifier">gmb-2025-172912</meta:user-defined>
    <meta:user-defined meta:name="OVERHEIDop.versieInformatie"/>
  </office:meta>
</office:document-meta>
</file>