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3 en 13A, 7351 AS Hoenderloo, het samenvoegen en verbouw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5</text:p>
            <text:p text:style-name="common-al">Zaaknummer:  020057025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9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25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rimweg 13 en 13A, 7351 AS Hoenderloo, het samenvoegen en verbouwen van 2 pan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11</meta:user-defined>
    <meta:user-defined meta:name="OVERHEIDop.GmbID/DC.identifier">gmb-2025-172911</meta:user-defined>
    <meta:user-defined meta:name="OVERHEIDop.versieInformatie"/>
  </office:meta>
</office:document-meta>
</file>