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dijk 21a, 3248LD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291 voor een omgevingsvergunning betreffende het plaatsen van een pré mantelzorgwoning op locatie Nolledijk 21a, 3248LD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29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olledijk 21a, 3248LD Melissan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08</meta:user-defined>
    <meta:user-defined meta:name="OVERHEIDop.GmbID/DC.identifier">gmb-2025-172908</meta:user-defined>
    <meta:user-defined meta:name="OVERHEIDop.versieInformatie"/>
  </office:meta>
</office:document-meta>
</file>