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plaatsen van een airco-unit aan de voorzijde van de woning, Schoffel 29, 3341R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6 april 2025 een besluit genomen op een buitenplanse omgevingsplanactiviteit met zaaknummer Z2024-00000617. De gemeente geeft hiermee toestemming voor het plaatsen van een airco-unit aan de voorzijde van de woning op de locatie Schoffel 29, 3341RR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8 mei 2025 bekijken. U kunt de gemeente Hendrik-Ido-Ambacht tot 28 mei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29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Betreft: Beschikking op aanvraag op locatie Schoffel 29, 3341RR Hendrik-Ido-Ambacht</meta:user-defined>
    <dc:language>nl</dc:language>
    <meta:user-defined meta:name="OVERHEIDop.locatietype/OVERHEIDop.gebiedsmarkering">Vlak</meta:user-defined>
    <meta:user-defined meta:name="DC.title">Besluit BOPA het plaatsen van een airco-unit aan de voorzijde van de woning, Schoffel 29, 3341RR Hendrik-Ido-Ambacht</meta:user-defined>
    <meta:user-defined meta:name="DCTERMS.W3CDTF/DCTERMS.available">2025-04-22</meta:user-defined>
    <meta:user-defined meta:name="DCTERMS.W3CDTF/OVERHEIDop.jaargang">2025</meta:user-defined>
    <meta:user-defined meta:name="OVERHEIDop.publicationIssue">172903</meta:user-defined>
    <meta:user-defined meta:name="OVERHEIDop.GmbID/DC.identifier">gmb-2025-172903</meta:user-defined>
    <meta:user-defined meta:name="OVERHEIDop.versieInformatie"/>
  </office:meta>
</office:document-meta>
</file>