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, 's-Gravenweg 34 2631PM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vel </text:p>
            <text:p text:style-name="common-al">DSO-Verzoeknummer: </text:p>
            <text:p text:style-name="common-al">Locatie: 's-Gravenweg 34 2631PM Nootdorp</text:p>
            <text:p text:style-name="common-al">Activiteit(en): </text:p>
            <text:p text:style-name="common-al">Datum besluit: 16-04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90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0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0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3776</meta:user-defined>
    <meta:user-defined meta:name="DCTERMS.abstract">Wijzigen gevel</meta:user-defined>
    <dc:language>nl</dc:language>
    <meta:user-defined meta:name="OVERHEIDop.locatietype/OVERHEIDop.gebiedsmarkering">Punt</meta:user-defined>
    <meta:user-defined meta:name="DC.title">Verleende omgevingsvergunning: , 's-Gravenweg 34 2631PM Nootdorp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902</meta:user-defined>
    <meta:user-defined meta:name="OVERHEIDop.GmbID/DC.identifier">gmb-2025-172902</meta:user-defined>
    <meta:user-defined meta:name="OVERHEIDop.versieInformatie"/>
  </office:meta>
</office:document-meta>
</file>