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aanbouw aan achterzijde woonhuis voor mantelzorg, Pisanostraat 77 562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0 </text:p>
            <text:p text:style-name="common-al"> Omschrijving: realiseren aanbouw aan achterzijde woonhuis voor mantel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90</meta:user-defined>
    <meta:user-defined meta:name="DCTERMS.abstract">realiseren aanbouw aan achterzijde woonhuis voor mantelzorg</meta:user-defined>
    <dc:language>nl</dc:language>
    <meta:user-defined meta:name="OVERHEIDop.locatietype/OVERHEIDop.gebiedsmarkering">Punt</meta:user-defined>
    <meta:user-defined meta:name="DC.title">Ingediende aanvraag omgevingsvergunning: realiseren aanbouw aan achterzijde woonhuis voor mantelzorg, Pisanostraat 77 5623CB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29</meta:user-defined>
    <meta:user-defined meta:name="OVERHEIDop.GmbID/DC.identifier">gmb-2025-1729</meta:user-defined>
    <meta:user-defined meta:name="OVERHEIDop.versieInformatie"/>
  </office:meta>
</office:document-meta>
</file>