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Wim Rötherlaan 8, 5051 JS Goirle, Verzoeklocatie 20250219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DPD-pakketautomaat</text:span>
          </text:p>
            <text:p text:style-name="common-al">Het college heeft besloten om voor de volgende aanvraag om omgevingsvergunning de beslistermijn te verlengen met een termijn van maximaal 6 weken.</text:p>
            <text:p text:style-name="common-al">
            
          </text:p>
            <text:p text:style-name="common-al">Locatie: Wim Rötherlaan 8, 5051 JS Goirle</text:p>
            <text:p text:style-name="common-al">Aangevraagd: het plaatsen van een DPD-pakketautomaat</text:p>
            <text:p text:style-name="common-al">Zaaknummer: 2025-005891, ingediend op 19-02-2025 (Activiteit; Bouwactiviteit (technisch), Bouwactiviteit (omgevingsplan), ) </text:p>
            <text:p text:style-name="common-al">Besluit genomen op: 15-04-2025</text:p>
            <text:p text:style-name="common-al">Besluit verzonden naar aanvrager op: 15-04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28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58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ngen beslistermijn aanvraag Wim Rötherlaan 8, 5051 JS Goirle, Verzoeklocatie 202502190107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97</meta:user-defined>
    <meta:user-defined meta:name="OVERHEIDop.GmbID/DC.identifier">gmb-2025-172897</meta:user-defined>
    <meta:user-defined meta:name="OVERHEIDop.versieInformatie"/>
  </office:meta>
</office:document-meta>
</file>