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In Our Fathers'Footsteps op 2 mei 2025 aan de Baak, Wichmond, Hackfort e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april 2025 een evenementenmelding ontvangen. De melding gaat over het organiseren van In Our Fathers'Footsteps op 2 mei 2025 in Baak, Wichmond, Hackfort en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9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8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490</meta:user-defined>
    <meta:user-defined meta:name="DCTERMS.abstract">Betreft: evenementenmelding op locatie Baak, Wichmond, Hackfort en V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voor het organiseren van In Our Fathers'Footsteps op 2 mei 2025 aan de Baak, Wichmond, Hackfort en Vor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93</meta:user-defined>
    <meta:user-defined meta:name="OVERHEIDop.GmbID/DC.identifier">gmb-2025-172893</meta:user-defined>
    <meta:user-defined meta:name="OVERHEIDop.versieInformatie"/>
  </office:meta>
</office:document-meta>
</file>