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uitweg, Luchthavenweg 51 5657E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255 </text:p>
            <text:p text:style-name="common-al"> Omschrijving: realiseren van e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51 5657EA Eindhoven</text:p>
              </text:list-item>
            </text:list>
            <text:p text:style-name="common-al"> Soort aanvraag: Aanlegactiviteit (uitweg) </text:p>
            <text:p text:style-name="common-al"> Besluit: Buiten behandeling gesteld </text:p>
            <text:p text:style-name="common-al"> Besluitdatum: 16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8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255</meta:user-defined>
    <meta:user-defined meta:name="DCTERMS.abstract">realiser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een uitweg, Luchthavenweg 51 5657EA Eindhoven Gemeente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87</meta:user-defined>
    <meta:user-defined meta:name="OVERHEIDop.GmbID/DC.identifier">gmb-2025-172887</meta:user-defined>
    <meta:user-defined meta:name="OVERHEIDop.versieInformatie"/>
  </office:meta>
</office:document-meta>
</file>