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Schaapjes Haaren B.V. voor het houden van ‘Haaren Majesteit’ op 26 april 2025 op het terrein van De Schaapjes aan de Oisterwijksedreef 12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De Schaapjes Haaren B.V.</text:span> voor het houden van ‘Haaren Majesteit’ op zaterdag 26 april 2025 van 10.00 uur tot 20.00 uur op het terrein van De Schaapjes aan de Oisterwijksedreef 12 in Haaren. Verzonden aan aanvrager op 11-04-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De Schaapjes Haaren B.V. voor het houden van ‘Haaren Majesteit’ op 26 april 2025 op het terrein van De Schaapjes aan de Oisterwijksedreef 12 in Haaren</meta:user-defined>
    <meta:user-defined meta:name="DCTERMS.W3CDTF/DCTERMS.available">2025-04-23</meta:user-defined>
    <meta:user-defined meta:name="DCTERMS.W3CDTF/OVERHEIDop.jaargang">2025</meta:user-defined>
    <meta:user-defined meta:name="OVERHEIDop.publicationIssue">172885</meta:user-defined>
    <meta:user-defined meta:name="OVERHEIDop.GmbID/DC.identifier">gmb-2025-172885</meta:user-defined>
    <meta:user-defined meta:name="OVERHEIDop.versieInformatie"/>
  </office:meta>
</office:document-meta>
</file>