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Rangoonweg 11, 1118 LP, plaatsen van een decompression chamber op het terrein, 15-04-2025, DSO-nummer 20250415006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2883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88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88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chiphol-Rijk, Rangoonweg 11, 1118 LP, plaatsen van een decompression chamber op het terrein, 15-04-2025, DSO-nummer 2025041500694.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883</meta:user-defined>
    <meta:user-defined meta:name="OVERHEIDop.GmbID/DC.identifier">gmb-2025-172883</meta:user-defined>
    <meta:user-defined meta:name="OVERHEIDop.versieInformatie"/>
  </office:meta>
</office:document-meta>
</file>