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urtfeest op 27 september 2025 in het Peter Paul Rubenspa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text:span text:style-name="nadrukvet">het houden van een buurtfeest op zaterdag 27 september 2025 van 14.00 uur tot 19.00 uur in het Peter Paul Rubenspad in Oisterwijk. Verzonden aan aanvrager op 11-04-2025</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feest op 27 september 2025 in het Peter Paul Rubenspad in Oisterwijk</meta:user-defined>
    <meta:user-defined meta:name="DCTERMS.W3CDTF/DCTERMS.available">2025-04-23</meta:user-defined>
    <meta:user-defined meta:name="DCTERMS.W3CDTF/OVERHEIDop.jaargang">2025</meta:user-defined>
    <meta:user-defined meta:name="OVERHEIDop.publicationIssue">172882</meta:user-defined>
    <meta:user-defined meta:name="OVERHEIDop.GmbID/DC.identifier">gmb-2025-172882</meta:user-defined>
    <meta:user-defined meta:name="OVERHEIDop.versieInformatie"/>
  </office:meta>
</office:document-meta>
</file>