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nt-Michielsgestel - Besluit intrekken vergunning - Venstraat 1 Sint-Michiels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van de gemeente Sint-Michielsgestel hebben besloten dat zij een omgevingsvergunning geheel intrekken.</text:p>
            <text:p text:style-name="common-al">Voor: het houden van geiten</text:p>
            <text:p text:style-name="common-al">Locatie: Venstraat 1, 5271 TV Sint-Michielsgestel</text:p>
            <text:p text:style-name="common-al">Zaaknummer: Z/222996 (ODBN) en 1352001 (gemeente)</text:p>
            <text:p text:style-name="common-al">Verzenddatum besluit: 14 januari 2025</text:p>
            <text:p text:style-name="common-al">Het verzoek voor het intrekken van de omgevingsvergunning wordt tevens beschouwd als een melding in het kader van het Besluit activiteiten leefomgeving (Bal).</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text:p>
            <text:p text:style-name="common-al">Het bezwaarschrift kunt u richten aan: Het college van burgemeester en wethouders van de gemeente Sint-Michielsgestel, Postbus 10.000, 5270 GA Sint-Michielsgestel</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 Voorzieningenrechter van de Rechtbank Oost-Brabant, Postbus 90125, 5200 MA ’s-Hertogenbosch </text:p>
            <text:p text:style-name="common-al">U kunt ook digitaal verzoeken om een voorlopige voorziening, zie: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17288</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88</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88</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Sint-Michielsgestel</meta:user-defined>
    <meta:user-defined meta:name="OVERHEIDop.Rubriek/DC.type">omgevingsvergunning</meta:user-defined>
    <meta:user-defined meta:name="OVERHEID.Informatietype/DC.type">officiële publicatie</meta:user-defined>
    <meta:user-defined meta:name="OVERHEID.Gemeente/DCTERMS.publisher">Sint-Michielsgestel</meta:user-defined>
    <meta:user-defined meta:name="OVERHEID.Gemeente/OVERHEID.authority">Sint-Michielsgest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22996; 1352001</meta:user-defined>
    <dc:language>nl</dc:language>
    <meta:user-defined meta:name="OVERHEIDop.locatietype/OVERHEIDop.gebiedsmarkering">Adres</meta:user-defined>
    <meta:user-defined meta:name="DC.title">Gemeente Sint-Michielsgestel - Besluit intrekken vergunning - Venstraat 1 Sint-Michielsgestel</meta:user-defined>
    <meta:user-defined meta:name="DCTERMS.W3CDTF/DCTERMS.available">2025-01-15</meta:user-defined>
    <meta:user-defined meta:name="DCTERMS.W3CDTF/OVERHEIDop.jaargang">2025</meta:user-defined>
    <meta:user-defined meta:name="OVERHEIDop.publicationIssue">17288</meta:user-defined>
    <meta:user-defined meta:name="OVERHEIDop.GmbID/DC.identifier">gmb-2025-17288</meta:user-defined>
    <meta:user-defined meta:name="OVERHEIDop.versieInformatie"/>
  </office:meta>
</office:document-meta>
</file>