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saneren van de grond aan de Capreton 1 in Aalst. Zaaknummer: ODR250555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9-04-2025 een melding Besluit activiteiten leefomgeving (Bal) voor het saneren van de grond op het adres Capreton 1 in Aals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8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5550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saneren van de grond aan de Capreton 1 in Aalst. Zaaknummer: ODR250555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879</meta:user-defined>
    <meta:user-defined meta:name="OVERHEIDop.GmbID/DC.identifier">gmb-2025-172879</meta:user-defined>
    <meta:user-defined meta:name="OVERHEIDop.versieInformatie"/>
  </office:meta>
</office:document-meta>
</file>