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olleneind 23 Haaren, het bouwen van een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lleneind 23 Haaren,</text:span> het bouwen van een tuinbouwkas en containervelden. Zaaknummer 1032026, ingediend op 03-02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28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026</meta:user-defined>
    <dc:language>nl</dc:language>
    <meta:user-defined meta:name="OVERHEIDop.locatietype/OVERHEIDop.gebiedsmarkering">Punt</meta:user-defined>
    <meta:user-defined meta:name="DC.title">Verlengingsbesluit, Holleneind 23 Haaren, het bouwen van een tuinbouwka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877</meta:user-defined>
    <meta:user-defined meta:name="OVERHEIDop.GmbID/DC.identifier">gmb-2025-172877</meta:user-defined>
    <meta:user-defined meta:name="OVERHEIDop.versieInformatie"/>
  </office:meta>
</office:document-meta>
</file>