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asveld t.h.v. Zuidermeent 3, 8317AC Kraggenburg: het organiseren van Koningsdag Kraggenburg op 26 april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, is een Evenementenvergunning verleend voor deze locatie. Het gaat om het organiseren van Koningsdag Kraggenburg op 26 april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287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7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7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63</meta:user-defined>
    <meta:user-defined meta:name="DCTERMS.abstract">Grasveld t.h.v. Zuidermeent 3, 8317AC Kraggenburg: 16 april 2025 het organiseren van Koningsdag Kraggenburg op 26 april 2025.</meta:user-defined>
    <dc:language>nl</dc:language>
    <meta:user-defined meta:name="OVERHEIDop.locatietype/OVERHEIDop.gebiedsmarkering">Punt</meta:user-defined>
    <meta:user-defined meta:name="DC.title">Grasveld t.h.v. Zuidermeent 3, 8317AC Kraggenburg: het organiseren van Koningsdag Kraggenburg op 26 april 2025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875</meta:user-defined>
    <meta:user-defined meta:name="OVERHEIDop.GmbID/DC.identifier">gmb-2025-172875</meta:user-defined>
    <meta:user-defined meta:name="OVERHEIDop.versieInformatie"/>
  </office:meta>
</office:document-meta>
</file>