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Langvennen Oost 120 Oisterwijk, het tijdelijk plaatsen va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angvennen-Oost 120 Oisterwijk,</text:span> het tijdelijk plaatsen van opslagcontainer. Zaaknummer 1031487, ingediend op 23-01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28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487</meta:user-defined>
    <dc:language>nl</dc:language>
    <meta:user-defined meta:name="OVERHEIDop.locatietype/OVERHEIDop.gebiedsmarkering">Punt</meta:user-defined>
    <meta:user-defined meta:name="DC.title">Verlengingsbesluit, Langvennen Oost 120 Oisterwijk, het tijdelijk plaatsen van opslagcontain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873</meta:user-defined>
    <meta:user-defined meta:name="OVERHEIDop.GmbID/DC.identifier">gmb-2025-172873</meta:user-defined>
    <meta:user-defined meta:name="OVERHEIDop.versieInformatie"/>
  </office:meta>
</office:document-meta>
</file>