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Gemullehoekenweg 143 Oisterwijk, het plaatsen van een nieuw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ullehoekenweg 143 Oisterwijk</text:span>
            <text:span text:style-name="nadrukvet">, </text:span>het plaatsen van een nieuwe fietsenstalling. Zaaknummer 1032572, verzonden aan aanvrager op ..-04-2025; Bouwactiviteit (technisch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28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572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Gemullehoekenweg 143 Oisterwijk, het plaatsen van een nieuwe fietsenstall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871</meta:user-defined>
    <meta:user-defined meta:name="OVERHEIDop.GmbID/DC.identifier">gmb-2025-172871</meta:user-defined>
    <meta:user-defined meta:name="OVERHEIDop.versieInformatie"/>
  </office:meta>
</office:document-meta>
</file>