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wijderen, aanleggen en buiten bedrijf stellen van diverse lagedruk gasleidingen op de locatie ter hoogte van / tussen Burgemeester Neetstraat 146 en Dorpsstraat 1 in  Oud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 2025 heeft de gemeente een aanvraag omgevingsvergunning ontvangen voor het verwijderen, aanleggen en buiten bedrijf stellen van diverse lagedruk gasleidingen op de locatie ter hoogte van / tussen Burgemeester Neetstraat 146 en Dorpsstraat 1 in  Ouderkerk a/d IJssel. De aanvraag is geregistreerd onder zaaknummer 1931156415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8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641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voor een aanvraag omgevingsvergunning voor het verwijderen, aanleggen en buiten bedrijf stellen van diverse lagedruk gasleidingen op de locatie ter hoogte van / tussen Burgemeester Neetstraat 146 en Dorpsstraat 1 in  Ouderkerk a/d IJss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67</meta:user-defined>
    <meta:user-defined meta:name="OVERHEIDop.GmbID/DC.identifier">gmb-2025-172867</meta:user-defined>
    <meta:user-defined meta:name="OVERHEIDop.versieInformatie"/>
  </office:meta>
</office:document-meta>
</file>