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de uitbreidingin van de zorgboerderij, Stuivenbergweg 15, 3403NH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5 heeft de gemeente een aanvraag ontvangen voor een omgevingsvergunning op het adres Stuivenbergweg 15, 3403NH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omvat de uitbreiding van de zorgboerderij. De gemeente heeft op 16 april 2025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0 februari 2025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5-1037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7286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6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6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5-103727</meta:user-defined>
    <dc:language>nl</dc:language>
    <meta:user-defined meta:name="OVERHEIDop.locatietype/OVERHEIDop.gebiedsmarkering">Vlak</meta:user-defined>
    <meta:user-defined meta:name="DC.title">Kennisgeving verlenging beslistermijn voor de uitbreidingin van de zorgboerderij, Stuivenbergweg 15, 3403NH IJsselstei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864</meta:user-defined>
    <meta:user-defined meta:name="OVERHEIDop.GmbID/DC.identifier">gmb-2025-172864</meta:user-defined>
    <meta:user-defined meta:name="OVERHEIDop.versieInformatie"/>
  </office:meta>
</office:document-meta>
</file>