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lis van Tol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Kornelis van Tollaan 46, 3065 DB, plaatsen van zonnepanelen op schuin en plat dak (aanvraagdatum 09-04-2025, dossiernummer OMV.25.04.0013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8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nelis van Tollaan 4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63</meta:user-defined>
    <meta:user-defined meta:name="OVERHEIDop.GmbID/DC.identifier">gmb-2025-172863</meta:user-defined>
    <meta:user-defined meta:name="OVERHEIDop.versieInformatie"/>
  </office:meta>
</office:document-meta>
</file>