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ossestraat 44, 4581 BG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erker vergroten en de gevels isoleren en aanpassen aan Bossestraat 44, 4581 BG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erker vergroten en de gevels isoleren en aanpassen </text:p>
            <text:p text:style-name="common-al">Adres				: Bossestraat 44, 4581 BG Vogelwaarde</text:p>
            <text:p text:style-name="common-al">Zaaknummer	: 0677813457</text:p>
            <text:p text:style-name="common-al">Verzenddatum	: 16-04-1971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28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3457</meta:user-defined>
    <meta:user-defined meta:name="DCTERMS.abstract">Toestemming voor 0677813457 de erker vergroten en de gevels isoleren en aanpassen aan Bossestraat 44, 4581 BG Vogelwaarde</meta:user-defined>
    <dc:language>nl</dc:language>
    <meta:user-defined meta:name="OVERHEIDop.locatietype/OVERHEIDop.gebiedsmarkering">Punt</meta:user-defined>
    <meta:user-defined meta:name="DC.title">Definitief besluit omgevingsvergunning, Bossestraat 44, 4581 BG Vogelwaarde</meta:user-defined>
    <meta:user-defined meta:name="OVERHEIDop.datumEindeReactietermijn">2025-06-03</meta:user-defined>
    <meta:user-defined meta:name="OVERHEIDop.terinzageleggingBG">https://www.digitale-inzage.nl/Gemeente%20Hulst/dossier/wwT-snESYkOnOAhfxH5FlQ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62</meta:user-defined>
    <meta:user-defined meta:name="OVERHEIDop.GmbID/DC.identifier">gmb-2025-172862</meta:user-defined>
    <meta:user-defined meta:name="OVERHEIDop.versieInformatie"/>
  </office:meta>
</office:document-meta>
</file>