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129-H 107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zonnescherm ter hoogte van de begane grond</text:p>
            <text:p text:style-name="common-al">Besluit: verleend</text:p>
            <text:p text:style-name="common-al">Besluit verzonden op: 16-04-2025</text:p>
            <text:p text:style-name="common-al">Zaakadres: Albert Cuypstraat 129-H 1072CS Amsterdam</text:p>
            <text:p text:style-name="common-al">Zaaknummer: Z2024-035519</text:p>
            <text:p text:style-name="common-al">DSO-nummer: 20241104006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5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8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19</meta:user-defined>
    <meta:user-defined meta:name="DCTERMS.abstract">het plaatsen van een zonnescherm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129-H 1072CS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61</meta:user-defined>
    <meta:user-defined meta:name="OVERHEIDop.GmbID/DC.identifier">gmb-2025-172861</meta:user-defined>
    <meta:user-defined meta:name="OVERHEIDop.versieInformatie"/>
  </office:meta>
</office:document-meta>
</file>