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milieu – Kuilsendijk 1 Wanr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hebben de volgende omgevingsvergunning geheel ingetrokken. </text:p>
            <text:p text:style-name="common-al">Omschrijving: Intrekken op verzoek van de vergunning voor het bedrijfsmatig houden van dieren </text:p>
            <text:p text:style-name="common-al">Locatie: Kuilsendijk 1, 5446 PB Wanroij</text:p>
            <text:p text:style-name="common-al">Zaaknummer: Z/232752 (ODBN) en Z2024-00005241 (gemeente) </text:p>
            <text:p text:style-name="common-al">Besluitdatum 6 januari 2025 </text:p>
            <text:p text:style-name="common-al">Datum terinzagelegging: 15 januari 2025</text:p>
            <text:p text:style-name="common-al">Over de ontwerpbeschikking zijn geen zienswijzen ingediend. De beschikking is niet gewijzigd ten opzichte van de ontwerpbeschikking.</text:p>
            <text:p text:style-name="common-al">
            <text:span text:style-name="nadrukvet">Inzage</text:span>
          </text:p>
            <text:p text:style-name="common-al">Het besluit met bijbehorende stukken is in te zien/te downloaden via <text:a xlink:href="http://www.officielebekendmakingen.nl" xlink:type="simple">www.officielebekendmakingen.nl</text:a></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8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2752; Z2024-00005241</meta:user-defined>
    <dc:language>nl</dc:language>
    <meta:user-defined meta:name="OVERHEIDop.locatietype/OVERHEIDop.gebiedsmarkering">Adres</meta:user-defined>
    <meta:user-defined meta:name="DC.title">Gemeente Land van Cuijk - Besluit intrekken omgevingsvergunning milieu – Kuilsendijk 1 Wanroij</meta:user-defined>
    <meta:user-defined meta:name="OVERHEIDop.datumEindeReactietermijn">2025-02-26</meta:user-defined>
    <meta:user-defined meta:name="OVERHEIDop.TilID/OVERHEIDop.terinzageleggingOP">til-2025-1057</meta:user-defined>
    <meta:user-defined meta:name="DCTERMS.W3CDTF/DCTERMS.available">2025-01-15</meta:user-defined>
    <meta:user-defined meta:name="DCTERMS.W3CDTF/OVERHEIDop.jaargang">2025</meta:user-defined>
    <meta:user-defined meta:name="OVERHEIDop.publicationIssue">17286</meta:user-defined>
    <meta:user-defined meta:name="OVERHEIDop.GmbID/DC.identifier">gmb-2025-17286</meta:user-defined>
    <meta:user-defined meta:name="OVERHEIDop.versieInformatie"/>
  </office:meta>
</office:document-meta>
</file>