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opbouw - T. Zondagstraat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T. Zondagstraat 19, Roden, het plaatsen van een dakop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28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5</meta:user-defined>
    <meta:user-defined meta:name="DCTERMS.abstract">Gemeente Noordenveld - aanvr. beschikking behandelen - het plaatsen van een dakopbouw - T. Zondagstraat 19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opbouw - T. Zondagstraat 19, Ro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2857</meta:user-defined>
    <meta:user-defined meta:name="OVERHEIDop.GmbID/DC.identifier">gmb-2025-172857</meta:user-defined>
    <meta:user-defined meta:name="OVERHEIDop.versieInformatie"/>
  </office:meta>
</office:document-meta>
</file>