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geluidhinder voor het gebruiken van een gaskanon van 01-08-2025 tot 15-09-2025 op de locatie het weiland direct naast C.G. Roosweg 19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4-2025 heeft de gemeente een aanvraag ontvangen voor een ontheffing geluidhinder voor het gebruiken van een gaskanon van 01-08-2025 tot 15-09-2025 op de locatie het weiland direct naast C.G. Roosweg 19 in Schoonhoven. De aanvraag is geregistreerd onder zaaknummer 1931160718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285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5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5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607183</meta:user-defined>
    <dc:language>nl</dc:language>
    <meta:user-defined meta:name="OVERHEIDop.locatietype/OVERHEIDop.gebiedsmarkering">Vlak</meta:user-defined>
    <meta:user-defined meta:name="DC.title">Kennisgeving ontvangst aanvraag voor een ontheffing geluidhinder voor het gebruiken van een gaskanon van 01-08-2025 tot 15-09-2025 op de locatie het weiland direct naast C.G. Roosweg 19 in Schoonhov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852</meta:user-defined>
    <meta:user-defined meta:name="OVERHEIDop.GmbID/DC.identifier">gmb-2025-172852</meta:user-defined>
    <meta:user-defined meta:name="OVERHEIDop.versieInformatie"/>
  </office:meta>
</office:document-meta>
</file>