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eventien bedrijfsunits aan Bunschoten (BST01) N 2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zeventien bedrijfsunits aan Bunschoten (BST01) N 2099</text:span>
          </text:p>
            <text:p text:style-name="common-al">De gemeente Bunschoten heeft een omgevingsvergunning verleend. De gemeente geeft hiermee toestemming voor het realiseren van zeventien bedrijfsunits aan Bunschoten (BST01) N 20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8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9395</meta:user-defined>
    <dc:language>nl</dc:language>
    <meta:user-defined meta:name="DC.title">Aanvraag vergunning voor het realiseren van zeventien bedrijfsunits aan Bunschoten (BST01) N 2099</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711</meta:user-defined>
    <meta:user-defined meta:name="OVERHEIDop.publicationIssue">172850</meta:user-defined>
    <meta:user-defined meta:name="OVERHEIDop.GmbID/DC.identifier">gmb-2025-172850</meta:user-defined>
    <meta:user-defined meta:name="OVERHEIDop.versieInformatie"/>
  </office:meta>
</office:document-meta>
</file>