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echtstraat 7 tm 10 te Groningen, 9725 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
            <text:span text:style-name="nadrukvet">Vechtstraat 7 tm 10 te Groningen</text:span>
            <text:span text:style-name="nadrukvet"> te Groningen  </text:span>
          </text:p>
            <text:p text:style-name="common-al">
            
          </text:p>
            <text:p text:style-name="common-al">De gemeente Groningen heeft op 03-04-2025 een melding sloopwerkzaamheden ontvangen voor het verwijderen van asbest aan Vechtstraat 7 tm 10 te Groningen, dossiernummer GRN-00017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8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echtstraat 7 tm 10 te Groningen, 9725 CS</meta:user-defined>
    <meta:user-defined meta:name="OVERHEIDop.datumEindeReactietermijn">2025-06-03</meta:user-defined>
    <meta:user-defined meta:name="OVERHEIDop.terinzageleggingBG">https://groningen.lokalebekendmakingen.nl/case/1:9822:10695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47</meta:user-defined>
    <meta:user-defined meta:name="OVERHEIDop.GmbID/DC.identifier">gmb-2025-172847</meta:user-defined>
    <meta:user-defined meta:name="OVERHEIDop.versieInformatie"/>
  </office:meta>
</office:document-meta>
</file>