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naalweg 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Kanaalweg 33, 3041 JE, vervangen schutting (aanvraagdatum 09-04-2025, dossiernummer OMV.25.04.00135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2845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4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4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Kanaalweg 33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845</meta:user-defined>
    <meta:user-defined meta:name="OVERHEIDop.GmbID/DC.identifier">gmb-2025-172845</meta:user-defined>
    <meta:user-defined meta:name="OVERHEIDop.versieInformatie"/>
  </office:meta>
</office:document-meta>
</file>