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Meurerlaan 8 1067SM Amsterdam, Dokter Meurerlaan 10 106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ift in het gebouw</text:p>
            <text:p text:style-name="common-al">Zaakadres: Dokter Meurerlaan 8 1067SM Amsterdam, Dokter Meurerlaan 10 1067SM Amsterdam</text:p>
            <text:p text:style-name="common-al">Datum ontvangst: 17-03-2025</text:p>
            <text:p text:style-name="common-al">Zaaknummer: Z2025-011670</text:p>
            <text:p text:style-name="common-al">DSO-nummer: 20250317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8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70</meta:user-defined>
    <meta:user-defined meta:name="DCTERMS.abstract">het realiseren van een lift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okter Meurerlaan 8 1067SM Amsterdam, Dokter Meurerlaan 10 1067SM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44</meta:user-defined>
    <meta:user-defined meta:name="OVERHEIDop.GmbID/DC.identifier">gmb-2025-172844</meta:user-defined>
    <meta:user-defined meta:name="OVERHEIDop.versieInformatie"/>
  </office:meta>
</office:document-meta>
</file>