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Besluit activiteiten leefomgeving (Bal) is geaccepteerd voor een gesloten bodemenergiesysteem aan de Aalderwijksestraat 2 in Kerkwijk. Zaaknummer: ODR2503687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10-04-2025 een melding Besluit activiteiten leefomgeving (Bal) voor een gesloten bodemenergiesysteem aan de Aalderwijksestraat 2 in Kerkwijk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284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84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84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503687</meta:user-defined>
    <dc:language>nl</dc:language>
    <meta:user-defined meta:name="OVERHEIDop.locatietype/OVERHEIDop.gebiedsmarkering">Adres</meta:user-defined>
    <meta:user-defined meta:name="DC.title">Burgemeester en wethouders van Zaltbommel – Melding Besluit activiteiten leefomgeving (Bal) is geaccepteerd voor een gesloten bodemenergiesysteem aan de Aalderwijksestraat 2 in Kerkwijk. Zaaknummer: ODR2503687.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2840</meta:user-defined>
    <meta:user-defined meta:name="OVERHEIDop.GmbID/DC.identifier">gmb-2025-172840</meta:user-defined>
    <meta:user-defined meta:name="OVERHEIDop.versieInformatie"/>
  </office:meta>
</office:document-meta>
</file>