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Dadelboom 72, 1911KM Uitgeest, het plaatsen van een dakkapel, datum ontvangst 9 januari 2025 (Z2025-00000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2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8</meta:user-defined>
    <meta:user-defined meta:name="DCTERMS.abstract">De Dadelboom 72, 1911KM Uitgeest, het plaatsen van een dakkapel, datum ontvangst 9 januari 2025 (Z2025-00000168)</meta:user-defined>
    <dc:language>nl</dc:language>
    <meta:user-defined meta:name="OVERHEIDop.locatietype/OVERHEIDop.gebiedsmarkering">Vlak</meta:user-defined>
    <meta:user-defined meta:name="DC.title">Gemeente Uitgeest, ontvangen aanvraag omgevingsvergunning, De Dadelboom 72, 1911KM Uitgeest, het plaatsen van een dakkapel, datum ontvangst 9 januari 2025 (Z2025-00000168)</meta:user-defined>
    <meta:user-defined meta:name="DCTERMS.W3CDTF/DCTERMS.available">2025-01-15</meta:user-defined>
    <meta:user-defined meta:name="DCTERMS.W3CDTF/OVERHEIDop.jaargang">2025</meta:user-defined>
    <meta:user-defined meta:name="OVERHEIDop.publicationIssue">17284</meta:user-defined>
    <meta:user-defined meta:name="OVERHEIDop.GmbID/DC.identifier">gmb-2025-17284</meta:user-defined>
    <meta:user-defined meta:name="OVERHEIDop.versieInformatie"/>
  </office:meta>
</office:document-meta>
</file>