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rans L. Blomlaan 59, 4143 CW Leerdam, Frans L. Blomlaan 59 4143CW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4-2025</text:p>
            <text:p text:style-name="common-al"/>
            <text:p text:style-name="common-al">een besluit genomen op de aanvraag omgevingsvergunning (regulier) met zaaknummer OVR-2025-007220 op het perceel Frans L. Blomlaan 59, 4143 CW Leerdam, Frans L. Blomlaan 59 4143CW in Leerdam. De vergunning is verleend. Het besluit betreft het bouwen van een carp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8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20</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gulier) Frans L. Blomlaan 59, 4143 CW Leerdam, Frans L. Blomlaan 59 4143CW in Leerdam</meta:user-defined>
    <meta:user-defined meta:name="DCTERMS.W3CDTF/DCTERMS.available">2025-04-22</meta:user-defined>
    <meta:user-defined meta:name="DCTERMS.W3CDTF/OVERHEIDop.jaargang">2025</meta:user-defined>
    <meta:user-defined meta:name="OVERHEIDop.publicationIssue">172837</meta:user-defined>
    <meta:user-defined meta:name="OVERHEIDop.GmbID/DC.identifier">gmb-2025-172837</meta:user-defined>
    <meta:user-defined meta:name="OVERHEIDop.versieInformatie"/>
  </office:meta>
</office:document-meta>
</file>