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straat 3, 4461AN Goes - Besluit op aanvraag omgevingsvergunning voor het aanpassen van de bestaande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april 2025 een omgevingsvergunning hebben verleend voor het aanpassen van de bestaande overkapping op de locatie Keizerstraat 3, 4461AN Goes. Het besluit is geregistreerd onder nummer Z2025-00000250.</text:p>
            <text:p text:style-name="common-al">
            <text:span text:style-name="nadrukvet">Procedure</text:span>
          </text:p>
            <text:p text:style-name="common-al">Tegen een verleende vergunning kunnen belanghebbenden tot en met 28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283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3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3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0</meta:user-defined>
    <meta:user-defined meta:name="DCTERMS.abstract">Keizerstraat 3, 4461AN Goes - Besluit op aanvraag omgevingsvergunning voor het aanpassen van de bestaande overkapping</meta:user-defined>
    <dc:language>nl</dc:language>
    <meta:user-defined meta:name="OVERHEIDop.locatietype/OVERHEIDop.gebiedsmarkering">Vlak</meta:user-defined>
    <meta:user-defined meta:name="DC.title">Keizerstraat 3, 4461AN Goes - Besluit op aanvraag omgevingsvergunning voor het aanpassen van de bestaande overkapping</meta:user-defined>
    <meta:user-defined meta:name="DCTERMS.W3CDTF/DCTERMS.available">2025-04-22</meta:user-defined>
    <meta:user-defined meta:name="DCTERMS.W3CDTF/OVERHEIDop.jaargang">2025</meta:user-defined>
    <meta:user-defined meta:name="OVERHEIDop.publicationIssue">172832</meta:user-defined>
    <meta:user-defined meta:name="OVERHEIDop.GmbID/DC.identifier">gmb-2025-172832</meta:user-defined>
    <meta:user-defined meta:name="OVERHEIDop.versieInformatie"/>
  </office:meta>
</office:document-meta>
</file>