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twee vlaggenmasten aan de Zuidvliet 664, 8921 EZ Leeuwarden (OV-2025-0264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twee vlaggenmasten aan de Zuidvliet 664, 8921 EZ Leeuwarden. Bij ons geregistreerd onder kenmerk: OV-2025-026491. De verzenddatum van de geweigerde omgevingsvergunning is 16-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8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2025-026491</meta:user-defined>
    <dc:language>nl</dc:language>
    <meta:user-defined meta:name="OVERHEIDop.locatietype/OVERHEIDop.gebiedsmarkering">Punt</meta:user-defined>
    <meta:user-defined meta:name="DC.title">Geweigerde omgevingsvergunning voor het plaatsen van twee vlaggenmasten aan de Zuidvliet 664, 8921 EZ Leeuwarden (OV-2025-026491)</meta:user-defined>
    <meta:user-defined meta:name="DCTERMS.W3CDTF/DCTERMS.available">2025-04-22</meta:user-defined>
    <meta:user-defined meta:name="DCTERMS.W3CDTF/OVERHEIDop.jaargang">2025</meta:user-defined>
    <meta:user-defined meta:name="OVERHEIDop.publicationIssue">172831</meta:user-defined>
    <meta:user-defined meta:name="OVERHEIDop.GmbID/DC.identifier">gmb-2025-172831</meta:user-defined>
    <meta:user-defined meta:name="OVERHEIDop.versieInformatie"/>
  </office:meta>
</office:document-meta>
</file>