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entree op de locatie Achterweg 3 te Zandvoort, verzonden 16 april 2025, zaaknummer ODIJ-Z-25-1568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wijzigen van de gevel/entree op de locatie Achterweg 3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282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2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2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gevel/entree op de locatie Achterweg 3 te Zandvoort, verzonden 16 april 2025, zaaknummer ODIJ-Z-25-156882</meta:user-defined>
    <meta:user-defined meta:name="DCTERMS.W3CDTF/DCTERMS.available">2025-04-18</meta:user-defined>
    <meta:user-defined meta:name="DCTERMS.W3CDTF/OVERHEIDop.jaargang">2025</meta:user-defined>
    <meta:user-defined meta:name="OVERHEIDop.publicationIssue">172822</meta:user-defined>
    <meta:user-defined meta:name="OVERHEIDop.GmbID/DC.identifier">gmb-2025-172822</meta:user-defined>
    <meta:user-defined meta:name="OVERHEIDop.versieInformatie"/>
  </office:meta>
</office:document-meta>
</file>