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bedrijfswoning naar woning aan Veerstraat 20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eerstraat 20, 4181 AG, Waardenburg, een wijziging in gebruik van bedrijfswoning naar woning (Afwijken van regels in het omgevingsplan), Beslistermijn verlengd tot 23-05-2025 , ODR2502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8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05</meta:user-defined>
    <dc:language>nl</dc:language>
    <meta:user-defined meta:name="OVERHEIDop.locatietype/OVERHEIDop.gebiedsmarkering">Adres</meta:user-defined>
    <meta:user-defined meta:name="DC.title">Verlenging beslistermijn voor het wijzigen van het gebruik van bedrijfswoning naar woning aan Veerstraat 20 te Waarden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20</meta:user-defined>
    <meta:user-defined meta:name="OVERHEIDop.GmbID/DC.identifier">gmb-2025-172820</meta:user-defined>
    <meta:user-defined meta:name="OVERHEIDop.versieInformatie"/>
  </office:meta>
</office:document-meta>
</file>