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 voor  aan ToestemmingZomerfeest GeerstraatBossenbroekerweg 10, 8171LK Va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geeft toestemming voor Zomerfeest Geerstraat aan Bossenbroekerweg 10, 8171LK Vaassen. De organisatie heeft een meerjarenvergunning.</text:p>
            <text:p text:style-name="common-al">Zaaknummer: 1246769</text:p>
            <text:p text:style-name="common-al">Datum en tijdstippen: vrijdag 4 juli 2025 van 19:00 tot 01:00 uur zaterdag 5 juli 2025 van 12:00 tot 01:00 uur</text:p>
            <text:p text:style-name="common-al">Activiteit: Zomerfeest Geerstraat</text:p>
            <text:p text:style-name="common-al">
            <text:span text:style-name="nadrukvet">Heeft u vragen of wilt u de stukken bekijken?</text:span>
          </text:p>
            <text:p text:style-name="common-al">Degoedkeuringsbrief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281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846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 voor  aan ToestemmingZomerfeest GeerstraatBossenbroekerweg 10, 8171LK Vaassen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17</meta:user-defined>
    <meta:user-defined meta:name="OVERHEIDop.GmbID/DC.identifier">gmb-2025-172817</meta:user-defined>
    <meta:user-defined meta:name="OVERHEIDop.versieInformatie"/>
  </office:meta>
</office:document-meta>
</file>