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Weststraat (17a)  Oosterland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452078Datum indiening: 1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8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406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orte Weststraat (17a)  Oosterland - het nieuwbouwen van een woningAanvr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6</meta:user-defined>
    <meta:user-defined meta:name="OVERHEIDop.GmbID/DC.identifier">gmb-2025-172816</meta:user-defined>
    <meta:user-defined meta:name="OVERHEIDop.versieInformatie"/>
  </office:meta>
</office:document-meta>
</file>