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straat 1, 2511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de entreedeuren, het plaatsen van markiezen en 6 reclame-uitingen, het schilderen van de gevel op de begane grond, het plaatsen van een luchtafvoerkanaal en het maken van een vloersparing ten behoeve van een goederenliftje</text:p>
            <text:p text:style-name="common-al"/>
            <text:p text:style-name="common-al">Ons kenmerk: VTH2025-259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straat 1, 2511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281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1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1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25900</meta:user-defined>
    <meta:user-defined meta:name="DCTERMS.abstract">het veranderen van het pand door het vervangen van de entreedeuren, het plaatsen van markiezen en 6 reclame-uitingen, het schilderen van de gevel op de begane grond, het plaatsen van een luchtafvoerkanaal en het maken van een vloersparing ten behoeve van een goederenliftje</meta:user-defined>
    <dc:language>nl</dc:language>
    <meta:user-defined meta:name="OVERHEIDop.locatietype/OVERHEIDop.gebiedsmarkering">Punt</meta:user-defined>
    <meta:user-defined meta:name="DC.title">Omgevingsvergunning - Aangevraagd, Spuistraat 1, 2511 BC 's-Gravenhag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811</meta:user-defined>
    <meta:user-defined meta:name="OVERHEIDop.GmbID/DC.identifier">gmb-2025-172811</meta:user-defined>
    <meta:user-defined meta:name="OVERHEIDop.versieInformatie"/>
  </office:meta>
</office:document-meta>
</file>