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Rommelmarkt Koningsdag Frans van Waesberghestraa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6 april 2025</text:p>
            <text:p text:style-name="common-al">Omschrijving: Rommelmarkt Frans van Waesberghe straat</text:p>
            <text:p text:style-name="common-al">Locatie: Frans van Waesberghestraat 20 t/m 50</text:p>
            <text:p text:style-name="common-al">Zaaknummer: 829521</text:p>
            <text:p text:style-name="common-al">Datum evenement: 26 april 2025</text:p>
            <text:p text:style-name="common-al">Tijdstip evenement: 8:30 uur tot 15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6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2807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7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29521</meta:user-defined>
    <dc:language>nl</dc:language>
    <meta:user-defined meta:name="OVERHEIDop.locatietype/OVERHEIDop.gebiedsmarkering">Lijn</meta:user-defined>
    <meta:user-defined meta:name="DC.title">Besluit evenementenvergunning Rommelmarkt Koningsdag Frans van Waesberghestraat 2025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07</meta:user-defined>
    <meta:user-defined meta:name="OVERHEIDop.GmbID/DC.identifier">gmb-2025-172807</meta:user-defined>
    <meta:user-defined meta:name="OVERHEIDop.versieInformatie"/>
  </office:meta>
</office:document-meta>
</file>