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achweek Almelo van 23 t/m 29 juni 2025, in het centrum van Almelo (Marktplein, Koornmarkt, Corridor, Waagplein en het oude busstation). Zaaknummer Z/25/240140.</text:p>
      <text:section text:name="zakelijke-mededeling_id1-3-2" text:style-name="zakelijke-mededeling">
        <text:section text:name="zakelijke-mededeling-tekst_id1-3-2-1" text:style-name="zakelijke-mededeling-tekst">
          <text:section text:name="tekst_id1-3-2-1-1" text:style-name="tekst">
            <text:p text:style-name="common-al">Op 14 april 2025 is een aanvraag ingediend voor een evenementenvergunning voor Beachweek Almelo, op de locatie Marktplein, Koornmarkt, Corridor, Waagplein en het oude busstation, op 23 t/m 29 juni 2025. De aanvraag is geregistreerd onder zaaknummer Z/25/240140.</text:p>
            <text:p text:style-name="common-al">
            <text:span text:style-name="nadrukondlijn">Omschrijving aanvraag evenementenvergunning</text:span>
          </text:p>
            <text:p text:style-name="common-al">- Aanvraag evenementenvergunning</text:p>
            <text:p text:style-name="common-al">- Naam evenement: Beachweek Almelo</text:p>
            <text:p text:style-name="common-al">- Locatie: Marktplein, Koornmarkt, Corridor, Waagplein en het oude busstation</text:p>
            <text:p text:style-name="common-al">- Datum en tijdstip evenement: 23 juni 2025 18:00 tot 22:30 uur</text:p>
            <text:p text:style-name="common-al">                                                           24 juni 2025 09:00 tot 22:30 uur</text:p>
            <text:p text:style-name="common-al">                                                           25 juni 2025 09:00 tot 22:30 uur</text:p>
            <text:p text:style-name="common-al">                                                           26 juni 2025 09:00 tot 22:30 uur</text:p>
            <text:p text:style-name="common-al">                                                           27 juni 2025 09:00 tot 22:30 uur</text:p>
            <text:p text:style-name="common-al">                                                           28 juni 2025 09:00 tot 21:00 uur</text:p>
            <text:p text:style-name="common-al">                                                           29 juni 2025 10:00 tot 19:00 uur</text:p>
            <text:p text:style-name="common-al">- Opbouwen evenement: 23 juni 2025 07.30 tot 18.00 uur</text:p>
            <text:p text:style-name="common-al">- Afbouwen evenement: 29 juni 2025 19.00 tot 22.00 uur                                     30 juni 2025 08.00 tot 13.00 uur</text:p>
            <text:p text:style-name="common-al">- Naam organisator: Sportbedrijf Almelo</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8 me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280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0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0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0140</meta:user-defined>
    <meta:user-defined meta:name="DCTERMS.abstract">Aanvraag evenementenvergunning Eredivisie Beach 23 t/m 26 juni 2025</meta:user-defined>
    <dc:language>nl</dc:language>
    <meta:user-defined meta:name="OVERHEIDop.locatietype/OVERHEIDop.gebiedsmarkering">Punt</meta:user-defined>
    <meta:user-defined meta:name="DC.title">Aanvraag evenementenvergunning Beachweek Almelo van 23 t/m 29 juni 2025, in het centrum van Almelo (Marktplein, Koornmarkt, Corridor, Waagplein en het oude busstation). Zaaknummer Z/25/240140.</meta:user-defined>
    <meta:user-defined meta:name="DCTERMS.W3CDTF/DCTERMS.available">2025-04-18</meta:user-defined>
    <meta:user-defined meta:name="DCTERMS.W3CDTF/OVERHEIDop.jaargang">2025</meta:user-defined>
    <meta:user-defined meta:name="OVERHEIDop.publicationIssue">172806</meta:user-defined>
    <meta:user-defined meta:name="OVERHEIDop.GmbID/DC.identifier">gmb-2025-172806</meta:user-defined>
    <meta:user-defined meta:name="OVERHEIDop.versieInformatie"/>
  </office:meta>
</office:document-meta>
</file>